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"/>
    <style:font-face style:name="Verdana2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TimesNewRoman" svg:font-family="TimesNewRoman" style:font-family-generic="system" style:font-pitch="variable"/>
    <style:font-face style:name="Verdana3" svg:font-family="Verdana" style:font-family-generic="system" style:font-pitch="variable"/>
    <style:font-face style:name="Verdana-Bold" svg:font-family="Verdana-Bold" style:font-family-generic="system" style:font-pitch="variable"/>
    <style:font-face style:name="Webdings" svg:font-family="Webdings" style:font-family-generic="system" style:font-pitch="variable"/>
  </office:font-face-decls>
  <office:automatic-styles>
    <style:style style:name="Tabela1" style:family="table">
      <style:table-properties style:width="17.992cm" fo:margin-top="0cm" fo:margin-bottom="0cm" table:align="margins" style:writing-mode="lr-tb"/>
    </style:style>
    <style:style style:name="Tabela1.A" style:family="table-column">
      <style:table-column-properties style:column-width="1.005cm" style:rel-column-width="3662*"/>
    </style:style>
    <style:style style:name="Tabela1.B" style:family="table-column">
      <style:table-column-properties style:column-width="3.995cm" style:rel-column-width="14552*"/>
    </style:style>
    <style:style style:name="Tabela1.C" style:family="table-column">
      <style:table-column-properties style:column-width="2.011cm" style:rel-column-width="7324*"/>
    </style:style>
    <style:style style:name="Tabela1.D" style:family="table-column">
      <style:table-column-properties style:column-width="2.778cm" style:rel-column-width="10119*"/>
    </style:style>
    <style:style style:name="Tabela1.E" style:family="table-column">
      <style:table-column-properties style:column-width="8.202cm" style:rel-column-width="29878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line-height="150%" fo:text-align="end" style:justify-single-word="false"/>
      <style:text-properties fo:color="#000000" style:font-name="Verdana" fo:font-size="10pt" style:font-size-asian="10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Verdana" fo:font-size="8pt" officeooo:paragraph-rsid="00176652" style:font-size-asian="8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Verdana" fo:font-size="8pt" officeooo:rsid="00176652" officeooo:paragraph-rsid="00176652" style:font-size-asian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font-size-asian="10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e1954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0pt" officeooo:paragraph-rsid="0004397a" style:font-size-asian="10pt" style:font-name-complex="Times-Roman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0pt" officeooo:paragraph-rsid="0005853e" style:font-size-asian="10pt" style:font-name-complex="Times-Roman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officeooo:paragraph-rsid="0005853e" style:font-size-asian="10pt" style:font-name-complex="Times-Roman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Verdana" fo:font-size="10pt" officeooo:paragraph-rsid="0004397a" style:font-size-asian="10pt" style:font-name-complex="Times-Roman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4397a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0004397a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05853e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paragraph-rsid="0004397a" style:font-size-asian="10pt" style:font-name-complex="Times-Roman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rsid="0004b95e" officeooo:paragraph-rsid="0004b95e" style:font-size-asian="10pt" style:font-name-complex="Times-Roman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rsid="0005853e" officeooo:paragraph-rsid="0004397a" style:font-size-asian="10pt" style:font-name-complex="Times-Roman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rsid="0005853e" officeooo:paragraph-rsid="0005853e" style:font-size-asian="10pt" style:font-name-complex="Times-Roman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paragraph-rsid="0004397a" style:font-size-asian="10pt" style:font-name-complex="Webdings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004397a" style:font-size-asian="10pt" style:font-name-complex="Verdana3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paragraph-rsid="0004397a" style:font-size-asian="10pt" style:font-name-complex="Verdana3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005853e" style:font-size-asian="10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Verdana" fo:font-size="10pt" fo:font-weight="bold" officeooo:paragraph-rsid="0004397a" style:font-size-asian="10pt" style:font-weight-asian="bold" style:font-name-complex="Times-Bold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officeooo:paragraph-rsid="0004397a" style:font-size-asian="10pt" style:font-weight-asian="bold" style:font-name-complex="Times-Bold" style:font-size-complex="10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officeooo:paragraph-rsid="0004397a" style:font-size-asian="10pt" style:font-weight-asian="bold" style:font-name-complex="Verdana-Bold" style:font-size-complex="10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Verdana" fo:font-size="10pt" fo:font-weight="bold" officeooo:paragraph-rsid="0004397a" style:font-size-asian="10pt" style:font-weight-asian="bold" style:font-name-complex="Verdana-Bold" style:font-size-complex="10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8pt" officeooo:paragraph-rsid="0004397a" style:font-size-asian="8pt" style:font-name-complex="Verdana3" style:font-size-complex="8pt"/>
    </style:style>
    <style:style style:name="P28" style:family="paragraph" style:parent-style-name="Standard">
      <style:paragraph-properties fo:margin-top="0cm" fo:margin-bottom="0cm" loext:contextual-spacing="false" fo:line-height="115%"/>
      <style:text-properties officeooo:rsid="0004b95e" officeooo:paragraph-rsid="0004b95e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9pt" officeooo:paragraph-rsid="0004397a" style:font-size-asian="9pt" style:font-size-complex="9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9pt" officeooo:rsid="0004b95e" officeooo:paragraph-rsid="0004b95e" style:font-size-asian="9pt" style:font-size-complex="9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9pt" officeooo:paragraph-rsid="0004397a" style:font-size-asian="9pt" style:font-name-complex="Times-Roman" style:font-size-complex="9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9pt" officeooo:rsid="0004b95e" officeooo:paragraph-rsid="0004b95e" style:font-size-asian="9pt" style:font-name-complex="Times-Roman" style:font-size-complex="9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officeooo:rsid="0005853e" officeooo:paragraph-rsid="0005853e"/>
    </style:style>
    <style:style style:name="P34" style:family="paragraph" style:parent-style-name="Standard">
      <style:paragraph-properties fo:margin-left="8.742cm" fo:margin-right="0cm" fo:margin-top="0cm" fo:margin-bottom="0cm" loext:contextual-spacing="false" fo:line-height="100%" fo:text-indent="1.249cm" style:auto-text-indent="false"/>
      <style:text-properties officeooo:paragraph-rsid="0004397a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style:font-name="Verdana" fo:font-size="8pt" officeooo:paragraph-rsid="0017a234" style:font-size-asian="8pt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style:font-name="Verdana" fo:font-size="8pt" officeooo:paragraph-rsid="0007f2a5" style:font-size-asian="8pt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style:font-name="Verdana" fo:font-size="10pt" officeooo:paragraph-rsid="0007f2a5" style:font-size-asian="10pt" style:font-name-complex="Times-Roman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0pt" officeooo:paragraph-rsid="0004397a" style:font-size-asian="10pt" style:font-name-complex="Times-Roman" style:font-size-complex="10pt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8pt" officeooo:paragraph-rsid="0007f2a5" fo:background-color="transparent" style:font-size-asian="8pt" style:font-name-complex="Verdana3" style:font-size-complex="8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color="#000000" style:font-name="Verdana1" fo:font-size="8pt" officeooo:paragraph-rsid="0004397a" style:font-size-asian="8pt" style:font-name-complex="Times-Roman" style:font-size-complex="8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8pt" officeooo:paragraph-rsid="0004397a" style:font-size-asian="8pt" style:font-name-complex="Verdana3" style:font-size-complex="8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paragraph-rsid="0004397a" style:font-size-asian="10pt" style:font-name-complex="Verdana3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10pt" style:font-size-asian="10pt" style:font-name-complex="Times-Roman" style:font-size-complex="10pt"/>
    </style:style>
    <style:style style:name="T3" style:family="text">
      <style:text-properties fo:color="#000000" style:font-name="Verdana" fo:font-size="10pt" officeooo:rsid="0005853e" style:font-size-asian="10pt" style:font-name-complex="Times-Roman" style:font-size-complex="10pt"/>
    </style:style>
    <style:style style:name="T4" style:family="text">
      <style:text-properties fo:color="#000000" style:font-name="Verdana" fo:font-size="10pt" style:font-size-asian="10pt" style:font-name-complex="TimesNewRoman" style:font-size-complex="10pt"/>
    </style:style>
    <style:style style:name="T5" style:family="text">
      <style:text-properties fo:color="#000000" style:font-name="Verdana" fo:font-size="10pt" fo:font-weight="bold" style:font-size-asian="10pt" style:font-weight-asian="bold" style:font-name-complex="Times-Roman" style:font-size-complex="10pt" style:font-weight-complex="bold"/>
    </style:style>
    <style:style style:name="T6" style:family="text">
      <style:text-properties fo:color="#000000" style:font-name="Verdana" fo:font-size="8pt" style:font-size-asian="8pt"/>
    </style:style>
    <style:style style:name="T7" style:family="text">
      <style:text-properties fo:color="#000000" style:font-name="Verdana" fo:font-size="8pt" style:font-size-asian="8pt" style:font-name-complex="Times-Roman" style:font-size-complex="8pt"/>
    </style:style>
    <style:style style:name="T8" style:family="text">
      <style:text-properties fo:color="#000000" style:font-name="Verdana" fo:font-size="8pt" officeooo:rsid="0005853e" style:font-size-asian="8pt" style:font-name-complex="Times-Roman" style:font-size-complex="8pt"/>
    </style:style>
    <style:style style:name="T9" style:family="text">
      <style:text-properties fo:color="#000000" style:font-name="Verdana" fo:font-size="8pt" officeooo:rsid="0014c143" style:font-size-asian="8pt"/>
    </style:style>
    <style:style style:name="T10" style:family="text">
      <style:text-properties fo:color="#000000" style:font-name="Verdana" fo:font-size="8pt" officeooo:rsid="000e1954" style:font-size-asian="8pt"/>
    </style:style>
    <style:style style:name="T11" style:family="text">
      <style:text-properties fo:color="#000000" officeooo:rsid="0014c143"/>
    </style:style>
    <style:style style:name="T12" style:family="text">
      <style:text-properties fo:color="#000000" style:font-name="Verdana1" fo:font-size="8pt" style:font-size-asian="8pt" style:font-size-complex="8pt"/>
    </style:style>
    <style:style style:name="T13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4" style:family="text">
      <style:text-properties style:font-name="Verdana" fo:font-size="10pt" fo:font-weight="bold" style:font-size-asian="10pt" style:font-weight-asian="bold" style:font-name-complex="Times-Roman" style:font-size-complex="10pt" style:font-weight-complex="bold"/>
    </style:style>
    <style:style style:name="T15" style:family="text">
      <style:text-properties style:font-name="Verdana" fo:font-size="10pt" style:font-size-asian="10pt"/>
    </style:style>
    <style:style style:name="T16" style:family="text">
      <style:text-properties style:font-name="Verdana" fo:font-size="10pt" style:font-size-asian="10pt" style:font-name-complex="Times-Roman" style:font-size-complex="10pt"/>
    </style:style>
    <style:style style:name="T17" style:family="text">
      <style:text-properties style:font-name="Verdana" fo:font-size="10pt" officeooo:rsid="0004b95e" style:font-size-asian="10pt" style:font-name-complex="Times-Roman" style:font-size-complex="10pt"/>
    </style:style>
    <style:style style:name="T18" style:family="text">
      <style:text-properties style:font-name="Verdana" fo:font-size="10pt" officeooo:rsid="0005853e" style:font-size-asian="10pt" style:font-name-complex="Times-Roman" style:font-size-complex="10pt"/>
    </style:style>
    <style:style style:name="T19" style:family="text">
      <style:text-properties style:font-name="Verdana" fo:font-size="10pt" officeooo:rsid="00077d6b" style:font-size-asian="10pt" style:font-name-complex="Times-Roman" style:font-size-complex="10pt"/>
    </style:style>
    <style:style style:name="T20" style:family="text">
      <style:text-properties style:font-name="Verdana" fo:font-size="10pt" style:font-size-asian="10pt" style:font-name-complex="TimesNewRoman" style:font-size-complex="10pt"/>
    </style:style>
    <style:style style:name="T21" style:family="text">
      <style:text-properties style:font-name="Verdana" fo:font-size="10pt" style:font-size-asian="10pt" style:font-name-complex="Webdings" style:font-size-complex="10pt"/>
    </style:style>
    <style:style style:name="T22" style:family="text">
      <style:text-properties style:font-name="Verdana" fo:font-size="10pt" officeooo:rsid="0005853e" style:font-size-asian="10pt"/>
    </style:style>
    <style:style style:name="T23" style:family="text">
      <style:text-properties style:font-name="Verdana" fo:font-size="10pt" fo:background-color="transparent" loext:char-shading-value="0" style:font-size-asian="10pt"/>
    </style:style>
    <style:style style:name="T24" style:family="text">
      <style:text-properties style:font-name="Verdana" fo:font-size="8pt" style:font-size-asian="8pt" style:font-name-complex="Times-Roman" style:font-size-complex="8pt"/>
    </style:style>
    <style:style style:name="T25" style:family="text">
      <style:text-properties style:font-name="Verdana" fo:font-size="8pt" style:font-size-asian="8pt" style:font-name-complex="TimesNewRoman" style:font-size-complex="8pt"/>
    </style:style>
    <style:style style:name="T26" style:family="text">
      <style:text-properties style:font-name="Verdana" fo:font-size="8pt" style:font-size-asian="8pt" style:font-name-complex="ArialMT" style:font-size-complex="8pt"/>
    </style:style>
    <style:style style:name="T27" style:family="text">
      <style:text-properties style:font-name="Verdana" fo:font-size="8pt" style:font-size-asian="8pt" style:font-name-complex="Verdana3" style:font-size-complex="8pt"/>
    </style:style>
    <style:style style:name="T28" style:family="text">
      <style:text-properties officeooo:rsid="0004397a"/>
    </style:style>
    <style:style style:name="T29" style:family="text">
      <style:text-properties style:font-name="Verdana2" fo:font-size="10pt" style:font-name-asian="Verdana2" style:font-size-asian="10pt" style:font-name-complex="Verdana2" style:font-size-complex="10pt"/>
    </style:style>
    <style:style style:name="T30" style:family="text">
      <style:text-properties style:font-name="Verdana2" fo:font-size="10pt" style:font-name-asian="SimSun" style:font-size-asian="10pt" style:font-name-complex="Times-Roman" style:font-size-complex="10pt"/>
    </style:style>
    <style:style style:name="T31" style:family="text">
      <style:text-properties style:font-name="Verdana2" fo:font-size="10pt" officeooo:rsid="0005853e" style:font-name-asian="SimSun" style:font-size-asian="10pt" style:font-name-complex="Times-Roman" style:font-size-complex="10pt"/>
    </style:style>
    <style:style style:name="T32" style:family="text">
      <style:text-properties style:font-name-complex="Times-Roman"/>
    </style:style>
    <style:style style:name="T33" style:family="text">
      <style:text-properties officeooo:rsid="0004b95e" style:font-name-complex="Times-Roman"/>
    </style:style>
    <style:style style:name="T34" style:family="text">
      <style:text-properties style:font-name-complex="TimesNewRoman"/>
    </style:style>
    <style:style style:name="T35" style:family="text">
      <style:text-properties officeooo:rsid="00078efb"/>
    </style:style>
    <style:style style:name="T36" style:family="text">
      <style:text-properties officeooo:rsid="00176652"/>
    </style:style>
    <style:style style:name="T37" style:family="text">
      <style:text-properties officeooo:rsid="0014c143"/>
    </style:style>
    <style:style style:name="T38" style:family="text">
      <style:text-properties fo:background-color="transparent" loext:char-shading-value="0"/>
    </style:style>
    <style:style style:name="T39" style:family="text">
      <style:text-properties fo:background-color="transparent" loext:char-shading-value="0"/>
    </style:style>
    <style:style style:name="T40" style:family="text">
      <style:text-properties fo:background-color="#ffff00" loext:char-shading-value="0"/>
    </style:style>
    <style:style style:name="T41" style:family="text">
      <style:text-properties officeooo:rsid="0017a234" fo:background-color="#ffff00" loext:char-shading-value="0"/>
    </style:style>
    <style:style style:name="T42" style:family="text">
      <style:text-properties officeooo:rsid="0017bb25" fo:background-color="#ffff00" loext:char-shading-value="0"/>
    </style:style>
    <style:style style:name="T43" style:family="text">
      <style:text-properties officeooo:rsid="0017a234"/>
    </style:style>
    <style:style style:name="T44" style:family="text">
      <style:text-properties officeooo:rsid="00158425"/>
    </style:style>
    <style:style style:name="T45" style:family="text">
      <style:text-properties officeooo:rsid="0017bb25"/>
    </style:style>
    <style:style style:name="T46" style:family="text">
      <style:text-properties officeooo:rsid="000fd4a5"/>
    </style:style>
    <style:style style:name="T47" style:family="text">
      <style:text-properties style:font-name-complex="Verdana3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28">3</text:span></text:p>
      <text:p text:style-name="P24">FORMULARZ INFORMACYJNY DLA OSÓB FIZYCZNYCH</text:p>
      <text:p text:style-name="P15"/>
      <text:p text:style-name="P15"/>
      <text:p text:style-name="P15"/>
      <text:p text:style-name="P13"><text:span text:style-name="T16">1. Imi</text:span><text:span text:style-name="T20">ę </text:span><text:span text:style-name="T16">i nazwisko podatnika: ...........................................................................………................</text:span></text:p>
      <text:p text:style-name="P15"/>
      <text:p text:style-name="P13"><text:span text:style-name="T16">2. </text:span><text:span text:style-name="T17">Numer ewidencyjny (PESEL):..............................................................………………..................…</text:span></text:p>
      <text:p text:style-name="P15"/>
      <text:p text:style-name="P15">3. Adres zamieszkania: ...............................................................................…………………............</text:p>
      <text:p text:style-name="P15"/>
      <text:p text:style-name="P13"><text:span text:style-name="T16">4. Telefon </text:span><text:span text:style-name="T17">do kontaktu</text:span><text:span text:style-name="T16">: .........................................................…………………………………………......…...…</text:span></text:p>
      <text:p text:style-name="P16"/>
      <text:p text:style-name="P16">5. Stan cywilny…………………………………………………..…………….., obowiązuje mnie (właściwe podkreślić):</text:p>
      <text:p text:style-name="P16"/>
      <text:p text:style-name="P28"><text:span text:style-name="T16"><text:tab/></text:span><text:span text:style-name="T29">◦</text:span><text:span text:style-name="T30"> wspólność ustawowa,</text:span></text:p>
      <text:p text:style-name="P28"><text:span text:style-name="T30"><text:tab/></text:span><text:span text:style-name="T29">◦</text:span><text:span text:style-name="T30"> rozdzielność majątkowa – </text:span><text:span text:style-name="T31">data ustanowienia ………………………………………………………………………….</text:span><text:span text:style-name="T30">.</text:span></text:p>
      <text:p text:style-name="P15"/>
      <text:p text:style-name="P13"><text:span text:style-name="T16">5. W zwi</text:span><text:span text:style-name="T20">ą</text:span><text:span text:style-name="T16">zku z wnioskiem z dnia: ...................................................................…………………….......</text:span></text:p>
      <text:p text:style-name="P23"/>
      <text:p text:style-name="P23"/>
      <text:p text:style-name="P13"><text:span text:style-name="T13">I. Struktura rodziny </text:span><text:span text:style-name="T16">– </text:span><text:span text:style-name="T24">wymieni</text:span><text:span text:style-name="T25">ć </text:span><text:span text:style-name="T24">wszystkie osoby pozostaj</text:span><text:span text:style-name="T25">ą</text:span><text:span text:style-name="T24">ce we wspólnym gospodarstwie domowym</text:span></text:p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9"><text:span text:style-name="T33">L</text:span><text:span text:style-name="T32">p.</text:span></text:p>
          </table:table-cell>
          <table:table-cell table:style-name="Tabela1.B1" office:value-type="string">
            <text:p text:style-name="P30">Imię i nazwisko</text:p>
          </table:table-cell>
          <table:table-cell table:style-name="Tabela1.A1" office:value-type="string">
            <text:p text:style-name="P32">Rok urodzenia</text:p>
          </table:table-cell>
          <table:table-cell table:style-name="Tabela1.A1" office:value-type="string">
            <text:p text:style-name="P29"><text:span text:style-name="T32">Stopie</text:span><text:span text:style-name="T34">ń </text:span><text:span text:style-name="T32">pokrewie</text:span><text:span text:style-name="T34">ń</text:span><text:span text:style-name="T32">stwa</text:span></text:p>
          </table:table-cell>
          <table:table-cell table:style-name="Tabela1.A1" office:value-type="string">
            <text:p text:style-name="P29"><text:span text:style-name="T33">W</text:span><text:span text:style-name="T32">ysoko</text:span><text:span text:style-name="T34">ść </text:span><text:span text:style-name="T32">dochodu </text:span><text:span text:style-name="T33">netto za ostatnie 3 miesiące</text:span><text:span text:style-name="T32"> ze wszystkich </text:span><text:span text:style-name="T34">ź</text:span><text:span text:style-name="T32">ródeł, </text:span><text:span text:style-name="T33">z podaniem źródła</text:span></text:p>
            <text:p text:style-name="P31"/>
          </table:table-cell>
        </table:table-row>
        <table:table-row table:style-name="Tabela1.1">
          <table:table-cell table:style-name="Tabela1.A1" office:value-type="string">
            <text:p text:style-name="P15">1.</text:p>
            <text:p text:style-name="P15"/>
            <text:p text:style-name="P15"/>
          </table:table-cell>
          <table:table-cell table:style-name="Tabela1.B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2.</text:p>
            <text:p text:style-name="P15"/>
            <text:p text:style-name="P15"/>
          </table:table-cell>
          <table:table-cell table:style-name="Tabela1.B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3.</text:p>
            <text:p text:style-name="P15"/>
            <text:p text:style-name="P15"/>
          </table:table-cell>
          <table:table-cell table:style-name="Tabela1.B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4.</text:p>
            <text:p text:style-name="P15"/>
            <text:p text:style-name="P15"/>
          </table:table-cell>
          <table:table-cell table:style-name="Tabela1.B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5.</text:p>
            <text:p text:style-name="P15"/>
            <text:p text:style-name="P15"/>
          </table:table-cell>
          <table:table-cell table:style-name="Tabela1.B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</table:table>
      <text:p text:style-name="P15"/>
      <text:p text:style-name="P23"/>
      <text:p text:style-name="P23">II. Opis aktualnej sytuacji ekonomicznej:</text:p>
      <text:p text:style-name="P15"/>
      <text:p text:style-name="P13"><text:span text:style-name="T14">1.</text:span><text:span text:style-name="T16"> Struktura dochodów:</text:span></text:p>
      <text:p text:style-name="P13"><text:span text:style-name="T16">1) ł</text:span><text:span text:style-name="T20">ą</text:span><text:span text:style-name="T16">czny miesi</text:span><text:span text:style-name="T20">ę</text:span><text:span text:style-name="T16">czny stały dochód netto rodziny.................................................………………….....…</text:span></text:p>
      <text:p text:style-name="P15"/>
      <text:p text:style-name="P13"><text:span text:style-name="T18">3</text:span><text:span text:style-name="T16">) </text:span><text:span text:style-name="T17">inne </text:span><text:span text:style-name="T16">dodatkowe dochody </text:span><text:span text:style-name="T17">z ostatnich 3 miesięcy</text:span><text:span text:style-name="T16"> (poda</text:span><text:span text:style-name="T20">ć ź</text:span><text:span text:style-name="T16">ródła dochodu i ich wysoko</text:span><text:span text:style-name="T20">ść</text:span><text:span text:style-name="T16">)</text:span></text:p>
      <text:p text:style-name="P15"/>
      <text:p text:style-name="P13"><text:span text:style-name="T16">- </text:span><text:span text:style-name="T18">sprzedaż majątku …….……………………………</text:span><text:span text:style-name="T16">..............................................…………………......…...........</text:span></text:p>
      <text:p text:style-name="P15"/>
      <text:p text:style-name="P13"><text:span text:style-name="T16">- </text:span><text:span text:style-name="T18">darowizny </text:span><text:span text:style-name="T16">...........………………………........................................................…………………................…</text:span></text:p>
      <text:p text:style-name="P13"><text:soft-page-break/><text:span text:style-name="T16">- </text:span><text:span text:style-name="T18">sprzedaż papierów wartościowych ………………………………………………………………………………………………………..</text:span></text:p>
      <text:p text:style-name="P17"/>
      <text:p text:style-name="P17">- odsetki od kapitałów pieniężnych ………………………………………………………………………………………………………...</text:p>
      <text:p text:style-name="P15"/>
      <text:p text:style-name="P13"><text:span text:style-name="T18">4</text:span><text:span text:style-name="T16">) miesi</text:span><text:span text:style-name="T20">ę</text:span><text:span text:style-name="T16">czny dochód na osob</text:span><text:span text:style-name="T20">ę </text:span><text:span text:style-name="T16">w rodzinie.........................................…………………........................</text:span></text:p>
      <text:p text:style-name="P15"/>
      <text:p text:style-name="P14"><text:span text:style-name="T18">5</text:span><text:span text:style-name="T16">) </text:span><text:span text:style-name="T18">u</text:span><text:span text:style-name="T2">zyskiwana pomoc (opieka społeczna, dopłaty do czynszu, inne) – poda</text:span><text:span text:style-name="T4">ć </text:span><text:span text:style-name="T2">wysoko</text:span><text:span text:style-name="T4">ść </text:span><text:span text:style-name="T2">uzyskiwanej</text:span></text:p>
      <text:p text:style-name="P9"/>
      <text:p text:style-name="P14"><text:span text:style-name="T2">pomocy:</text:span><text:span text:style-name="T16">.............………………………………………………………………………………………………………………..……………………</text:span></text:p>
      <text:p text:style-name="P15"/>
      <text:p text:style-name="P13"><text:span text:style-name="T14">2. </text:span><text:span text:style-name="T16">Struktura wydatków:</text:span></text:p>
      <text:p text:style-name="P15"/>
      <text:p text:style-name="P15">1) czynsz......................…………………….......................................................................................</text:p>
      <text:p text:style-name="P15"/>
      <text:p text:style-name="P13"><text:span text:style-name="T16">2) gaz, energia elektryczna, </text:span><text:span text:style-name="T18">woda …….</text:span><text:span text:style-name="T16">......................................................................................</text:span></text:p>
      <text:p text:style-name="P15"/>
      <text:p text:style-name="P15">3) koszty ogrzewania mieszkania..............................................................……………………..............</text:p>
      <text:p text:style-name="P15"/>
      <text:p text:style-name="P13"><text:span text:style-name="T16">4) inne (wymieni</text:span><text:span text:style-name="T20">ć </text:span><text:span text:style-name="T16">jakie oraz ich wysoko</text:span><text:span text:style-name="T20">ść</text:span><text:span text:style-name="T16">) .....................................................…………………..........</text:span></text:p>
      <text:p text:style-name="P15"/>
      <text:p text:style-name="P15">.......................................................................................................………………….....................</text:p>
      <text:p text:style-name="P15"/>
      <text:p text:style-name="P13"><text:span text:style-name="T14">3.</text:span><text:span text:style-name="T16"> Sytuacja mieszkaniowa:</text:span></text:p>
      <text:p text:style-name="P15"/>
      <text:p text:style-name="P15">1) typ mieszkania *:</text:p>
      <text:p text:style-name="P19"/>
      <text:p text:style-name="P13"><text:span text:style-name="T21"> </text:span><text:span text:style-name="T16">lokatorskie, </text:span><text:span text:style-name="T21"> </text:span><text:span text:style-name="T16">własno</text:span><text:span text:style-name="T20">ś</text:span><text:span text:style-name="T16">ciowe, </text:span><text:span text:style-name="T21"> </text:span><text:span text:style-name="T16">wynaj</text:span><text:span text:style-name="T20">ę</text:span><text:span text:style-name="T16">te, </text:span><text:span text:style-name="T21"> </text:span><text:span text:style-name="T16">dom jednorodzinny</text:span></text:p>
      <text:p text:style-name="P15"/>
      <text:p text:style-name="P15">2) powierzchnia mieszkaniowa........……....., powierzchnia działki.…….................................…………...</text:p>
      <text:p text:style-name="P18"/>
      <text:p text:style-name="P33"><text:span text:style-name="T16">3) rok nabycia, </text:span><text:span text:style-name="T19">budowy…….</text:span><text:span text:style-name="T16">……………………………………………………………………………………………………………………..</text:span></text:p>
      <text:p text:style-name="P15"/>
      <text:p text:style-name="P13"><text:span text:style-name="T14">4.</text:span><text:span text:style-name="T16"> Sytuacja materialna:</text:span></text:p>
      <text:p text:style-name="P15"/>
      <text:p text:style-name="P13"><text:span text:style-name="T16">1) posiadany maj</text:span><text:span text:style-name="T20">ą</text:span><text:span text:style-name="T16">tek nieruchomy (poło</text:span><text:span text:style-name="T20">ż</text:span><text:span text:style-name="T16">enie, rodzaj, własno</text:span><text:span text:style-name="T20">ść</text:span><text:span text:style-name="T16">, nr ksi</text:span><text:span text:style-name="T20">ę</text:span><text:span text:style-name="T16">gi wieczystej) </text:span></text:p>
      <text:p text:style-name="P15"/>
      <text:p text:style-name="P15">..........................................................................................................…………………….……………….</text:p>
      <text:p text:style-name="P15"/>
      <text:p text:style-name="P15">...........................................................................................................……………………...............</text:p>
      <text:p text:style-name="P8"/>
      <text:p text:style-name="P14"><text:span text:style-name="T2">3) posiadan</text:span><text:span text:style-name="T3">y majątek ruchomy</text:span><text:span text:style-name="T2"> (marka, rok produkcji, nr rejestracyjny, obci</text:span><text:span text:style-name="T4">ąż</text:span><text:span text:style-name="T2">enia kredytowe, data zakupu)</text:span></text:p>
      <text:p text:style-name="P5">- samochód ……………………………………………………………………………………………………………………………………….………</text:p>
      <text:p text:style-name="P5"/>
      <text:p text:style-name="P4"><text:span text:style-name="T15">- maszyny, urządzenia i inne składniki majątku</text:span><text:span text:style-name="T23"> o wartości powyżej 5.000,00 zł (po</text:span><text:span text:style-name="T15">dać rodzaj <text:s text:c="10"/></text:span><text:span text:style-name="T22">i</text:span><text:span text:style-name="T15"> szacunkową wartość)</text:span></text:p>
      <text:p text:style-name="P6">...................................................................................................................…………………………..</text:p>
      <text:p text:style-name="P6"/>
      <text:p text:style-name="P6">- przedmioty wartościowe (np. dzieła sztuki - podać wartość szacunkową<text:span text:style-name="T35">)</text:span></text:p>
      <text:p text:style-name="P6"/>
      <text:p text:style-name="P6">…...............................................................................................................…………………….....…</text:p>
      <text:p text:style-name="P6"/>
      <text:p text:style-name="P6">- inne informacje o majątku</text:p>
      <text:p text:style-name="P6"/>
      <text:p text:style-name="P22">.........................................................................................................................................…</text:p>
      <text:p text:style-name="P10"><text:soft-page-break/></text:p>
      <text:p text:style-name="P8">.....................................................................................................................…………………….....</text:p>
      <text:p text:style-name="P8"/>
      <text:p text:style-name="P13"><text:span text:style-name="T5">5.</text:span><text:span text:style-name="T2"> Inne znamiona </text:span><text:span text:style-name="T4">ś</text:span><text:span text:style-name="T2">wiadcz</text:span><text:span text:style-name="T4">ą</text:span><text:span text:style-name="T2">ce o stanie materialnym zobowi</text:span><text:span text:style-name="T4">ą</text:span><text:span text:style-name="T2">zanego nie uj</text:span><text:span text:style-name="T4">ę</text:span><text:span text:style-name="T2">te w poprzednich rubrykach (np. obci</text:span><text:span text:style-name="T4">ąż</text:span><text:span text:style-name="T2">enia kredytowe, zaległo</text:span><text:span text:style-name="T4">ś</text:span><text:span text:style-name="T2">ci wobec ZUS, inne zaległo</text:span><text:span text:style-name="T4">ś</text:span><text:span text:style-name="T2">ci) – wymieni</text:span><text:span text:style-name="T4">ć </text:span><text:span text:style-name="T2">i poda</text:span><text:span text:style-name="T4">ć </text:span><text:span text:style-name="T2">ich wysoko</text:span><text:span text:style-name="T4">ść:</text:span></text:p>
      <text:p text:style-name="P8"/>
      <text:p text:style-name="P8">....................................................................................................…………………........................</text:p>
      <text:p text:style-name="P8"/>
      <text:p text:style-name="P8">...............................................................................................................………………….............</text:p>
      <text:p text:style-name="P8"/>
      <text:p text:style-name="P8">...........................................................................................................……………………...............</text:p>
      <text:p text:style-name="P8"/>
      <text:p text:style-name="P25"/>
      <text:p text:style-name="P25">Objaśnienia:</text:p>
      <text:p text:style-name="P25"/>
      <text:p text:style-name="P20">Do niniejszego formularza Strona dołącza:</text:p>
      <text:p text:style-name="P20"/>
      <text:p text:style-name="P20">-zaświadczenia (ZUS, KRUS, zakład pracy, itp.) o wysokości osiąganych za 3 ostatnie miesiące dochodów oraz kopię zeznania podatkowego PIT za ostatni rok podatkowy (dotyczy wszystkich osób zamieszkujących we wspólnym gospodarstwie domowym), w przypadku bezrobocia – aktualne zaświadczenie o rejestracji w Urzędzie Pracy,</text:p>
      <text:p text:style-name="P20">-aktualny wyciąg (za miesiąc poprzedzający złożenie wniosku) z rachunku bankowego oraz rachunku oszczędnościowego,</text:p>
      <text:p text:style-name="P20">-kserokopie dokumentów na ponoszone przez Stronę wydatki (umowy kredytowe,</text:p>
      <text:p text:style-name="P20">harmonogramy spłat kredytów, pożyczek, ostatnie rachunki za wodę, energię itp.),</text:p>
      <text:p text:style-name="P20">-inne dokumenty potwierdzające trudną sytuację finansową i inne dokumenty bądź dowody, które zdaniem wnioskodawcy mogłyby mieć znaczenie w przedmiotowej sprawie.</text:p>
      <text:p text:style-name="P21"/>
      <text:p text:style-name="P21"/>
      <text:p text:style-name="P21"/>
      <text:p text:style-name="P21"/>
      <text:p text:style-name="P26">Nieprzedłożenie powyższych załączników spowoduje rozpatrzenie sprawy przez</text:p>
      <text:p text:style-name="P26">organ podatkowy w oparciu o posiadane materiały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0"><text:soft-page-break/><text:span text:style-name="T11">Informacje dotyczące przetwarzania danych osobowych</text:span><text:span text:style-name="T1">:</text:span></text:p>
      <text:p text:style-name="P7"><text:span text:style-name="T12">1. Admi</text:span><text:span text:style-name="T6">nistratorem przetwarzanych </text:span><text:span text:style-name="T9">Państwa </text:span><text:span text:style-name="T6">danych osobowych jest Gmina Miasto Płock, 09-400 Płock, <text:s text:c="28"/></text:span><text:span text:style-name="T9">p</text:span><text:span text:style-name="T6">l. Stary Rynek 1.</text:span></text:p>
      <text:p text:style-name="P7"><text:span text:style-name="T6">2. Kontakt z inspektorem ochrony danych – </text:span><text:a xlink:type="simple" xlink:href="mailto:iod@plock.eu" text:style-name="Internet_20_link" text:visited-style-name="Visited_20_Internet_20_Link"><text:span text:style-name="T10">iod@plock.eu</text:span></text:a></text:p>
      <text:p text:style-name="P39">3. dane osobowe przetwarzane będą w celu związanym z wykonaniem obowiązku podatkowego zgodnie z przepisami ustawy z dnia 29 sierpnia 1997 roku - Ordynacja podatkowa;</text:p>
      <text:p text:style-name="P35">4. Odbiorcami <text:span text:style-name="T37">Państwa </text:span>danych osobowych będą wyłącznie podmioty uprawnione do uzyskania danych osobowych na podstawie przepisów pr<text:span text:style-name="T39">awa.</text:span></text:p>
      <text:p text:style-name="P36">5. <text:span text:style-name="T44">Państwa d</text:span>ane osobowe <text:span text:style-name="T44">będziemy </text:span>przechowywa<text:span text:style-name="T44">ć</text:span> przez okres <text:span text:style-name="T45">5</text:span> lat, <text:span text:style-name="T47">od chwili wygaśnięcia zobowiązania podatkowego.</text:span></text:p>
      <text:p text:style-name="P2">6. <text:span text:style-name="T36">Mają Państwo prawo do:</text:span></text:p>
      <text:p text:style-name="P2"><text:span text:style-name="T36">a) </text:span>dostępu do swoich danych osobowych <text:span text:style-name="T36">oraz otrzymania ich kopii,</text:span></text:p>
      <text:p text:style-name="P3">b) sprostowania (poprawiania) swoich danych,</text:p>
      <text:p text:style-name="P3">c) ograniczenia przetwarzania w przypadku kwestionowania prawidłowości danych osobowych,</text:p>
      <text:p text:style-name="P3">d) usunięcia danych po upływie okresu ich przechowywania,</text:p>
      <text:p text:style-name="P2"><text:span text:style-name="T36">e) wniesienia skargi do oraganu nadzorczego</text:span>, <text:span text:style-name="T46">którym jest Prezes Urzędu Ochrony Danych Osobowych</text:span>.</text:p>
      <text:p text:style-name="P36"><text:span text:style-name="T36">7</text:span>. Podanie <text:span text:style-name="T36">przez Państwa </text:span>danych osobowych jest <text:span text:style-name="T47">dobrowolne, jednakże odmowa podania danych może skutkować odmową realizacji wniosku.</text:span></text:p>
      <text:p text:style-name="P37"/>
      <text:p text:style-name="P27"/>
      <text:p text:style-name="P27"/>
      <text:p text:style-name="P27"/>
      <text:p text:style-name="P27"/>
      <text:p text:style-name="P8"/>
      <text:p text:style-name="P8"/>
      <text:p text:style-name="P8"/>
      <text:p text:style-name="P8"/>
      <text:p text:style-name="P13"><text:span text:style-name="T2">* zaznaczy</text:span><text:span text:style-name="T4">ć </text:span><text:span text:style-name="T2">wła</text:span><text:span text:style-name="T4">ś</text:span><text:span text:style-name="T2">ciwe</text:span></text:p>
      <text:p text:style-name="P8"/>
      <text:p text:style-name="P8"/>
      <text:p text:style-name="P8"/>
      <text:p text:style-name="P11">..............................................................</text:p>
      <text:p text:style-name="P34"><text:span text:style-name="T7"><text:tab/><text:tab/>(data, </text:span><text:span text:style-name="T8">czytelny </text:span><text:span text:style-name="T7">podpis wnioskodawcy</text:span><text:span text:style-name="T8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"/>
    <style:font-face style:name="Verdana2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TimesNewRoman" svg:font-family="TimesNewRoman" style:font-family-generic="system" style:font-pitch="variable"/>
    <style:font-face style:name="Verdana3" svg:font-family="Verdana" style:font-family-generic="system" style:font-pitch="variable"/>
    <style:font-face style:name="Verdana-Bold" svg:font-family="Verdana-Bold" style:font-family-generic="system" style:font-pitch="variable"/>
    <style:font-face style:name="Webdings" svg:font-family="Web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isplay_5f_only" style:display-name="display_only" style:family="text" style:parent-style-name="Domyślna_20_czcionka_20_akapitu2"/>
    <style:style style:name="Domyślna_20_czcionka_20_akapitu2" style:display-name="Domyślna czcionka akapitu2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10pt" fo:font-weight="bold" style:font-name-asian="StarSymbol" style:font-family-asian="StarSymbol" style:font-size-asian="8.75pt" style:font-weight-asian="bold" style:font-name-complex="StarSymbol" style:font-family-complex="StarSymbol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1.75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19-05-09T12:40:09.397000000</dc:date>
    <meta:editing-duration>PT2H20M39S</meta:editing-duration>
    <meta:editing-cycles>7</meta:editing-cycles>
    <meta:print-date>2019-04-30T12:25:20.421000000</meta:print-date>
    <meta:document-statistic meta:table-count="1" meta:image-count="0" meta:object-count="0" meta:page-count="4" meta:paragraph-count="85" meta:word-count="573" meta:character-count="6946" meta:non-whitespace-character-count="6409"/>
  </office:meta>
</office:document-meta>
</file>