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64229" officeooo:paragraph-rsid="0003454b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3454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88dca" officeooo:paragraph-rsid="0003454b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normal" officeooo:rsid="006da43a" officeooo:paragraph-rsid="0003454b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normal" officeooo:rsid="006da43a" officeooo:paragraph-rsid="0003454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normal" officeooo:rsid="006b65ad" officeooo:paragraph-rsid="0003454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rsid="00633bbd" officeooo:paragraph-rsid="0003454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1pt" fo:font-weight="normal" officeooo:paragraph-rsid="0003454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paragraph-rsid="0003454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rsid="00673bcf" officeooo:paragraph-rsid="0003454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rsid="0069734f" officeooo:paragraph-rsid="0003454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rsid="006b65ad" officeooo:paragraph-rsid="0003454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bold" officeooo:rsid="00688dca" officeooo:paragraph-rsid="0003454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1pt" fo:font-weight="bold" officeooo:rsid="00688dca" officeooo:paragraph-rsid="0003454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fo:font-style="normal" fo:font-weight="normal" officeooo:rsid="00633bbd" officeooo:paragraph-rsid="0003454b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normal" officeooo:rsid="006b65ad" officeooo:paragraph-rsid="0003454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style="normal" fo:font-weight="normal" officeooo:rsid="002c416c" officeooo:paragraph-rsid="0003454b" style:font-size-asian="9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3454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weight="normal" officeooo:rsid="006da43a" officeooo:paragraph-rsid="0003454b" style:font-size-asian="10pt" style:font-weight-asian="normal" style:font-name-complex="Verdana" style:font-size-complex="10pt" style:font-weight-complex="normal"/>
    </style:style>
    <style:style style:name="T1" style:family="text">
      <style:text-properties fo:font-size="10pt" fo:font-style="normal" officeooo:rsid="0370eb93" style:font-size-asian="10pt" style:font-style-asian="normal" style:font-size-complex="10pt" style:font-style-complex="normal"/>
    </style:style>
    <style:style style:name="T2" style:family="text">
      <style:text-properties fo:font-size="8pt" fo:font-style="normal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370eb93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2d57d2" style:font-size-asian="8pt" style:font-style-asian="normal" style:font-size-complex="8pt" style:font-style-complex="normal"/>
    </style:style>
    <style:style style:name="T5" style:family="text">
      <style:text-properties fo:font-size="8pt" fo:font-style="normal" officeooo:rsid="0087cd62" style:font-size-asian="8pt" style:font-style-asian="normal" style:font-size-complex="8pt" style:font-style-complex="normal"/>
    </style:style>
    <style:style style:name="T6" style:family="text">
      <style:text-properties fo:font-size="8pt" fo:font-style="normal" style:text-underline-style="none" officeooo:rsid="001cf471" style:font-name-asian="TimesNewRomanPSMT" style:font-size-asian="8pt" style:font-style-asian="normal" style:font-name-complex="TimesNewRomanPSMT" style:font-size-complex="8pt" style:font-style-complex="normal"/>
    </style:style>
    <style:style style:name="T7" style:family="text">
      <style:text-properties fo:font-size="8pt" fo:font-style="normal" style:text-underline-style="none" officeooo:rsid="00278f97" style:font-name-asian="TimesNewRomanPSMT" style:font-size-asian="8pt" style:font-style-asian="normal" style:font-name-complex="TimesNewRomanPSMT" style:font-size-complex="8pt" style:font-style-complex="normal"/>
    </style:style>
    <style:style style:name="T8" style:family="text">
      <style:text-properties fo:font-size="8pt" fo:font-style="normal" style:text-underline-style="none" officeooo:rsid="00349ad2" style:font-name-asian="TimesNewRomanPSMT" style:font-size-asian="8pt" style:font-style-asian="normal" style:font-name-complex="TimesNewRomanPSMT" style:font-size-complex="8pt" style:font-style-complex="normal"/>
    </style:style>
    <style:style style:name="T9" style:family="text">
      <style:text-properties fo:font-size="8pt" fo:font-style="normal" style:text-underline-style="none" officeooo:rsid="0087cd62" style:font-name-asian="TimesNewRomanPSMT" style:font-size-asian="8pt" style:font-style-asian="normal" style:font-name-complex="TimesNewRomanPSMT" style:font-size-complex="8pt" style:font-style-complex="normal"/>
    </style:style>
    <style:style style:name="T10" style:family="text">
      <style:text-properties fo:font-size="8pt" fo:font-style="normal" style:text-underline-style="none" officeooo:rsid="002c416c" style:font-name-asian="TimesNewRomanPSMT" style:font-size-asian="8pt" style:font-style-asian="normal" style:font-name-complex="TimesNewRomanPSMT" style:font-size-complex="8pt" style:font-style-complex="normal"/>
    </style:style>
    <style:style style:name="T11" style:family="text">
      <style:text-properties officeooo:rsid="00acc6f2"/>
    </style:style>
    <style:style style:name="T12" style:family="text">
      <style:text-properties officeooo:rsid="006b65ad"/>
    </style:style>
    <style:style style:name="T13" style:family="text">
      <style:text-properties officeooo:rsid="002d57d2"/>
    </style:style>
    <style:style style:name="T14" style:family="text">
      <style:text-properties officeooo:rsid="00820abb"/>
    </style:style>
    <style:style style:name="T15" style:family="text">
      <style:text-properties style:font-name="Arial" fo:font-size="9pt" fo:font-style="normal" fo:font-weight="normal" officeooo:rsid="002d57d2" style:font-size-asian="9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Verdana" fo:font-size="8pt" officeooo:rsid="002d57d2" style:font-size-asian="8pt" style:font-size-complex="8pt"/>
    </style:style>
    <style:style style:name="T17" style:family="text">
      <style:text-properties style:font-name="Verdana" fo:font-size="8pt" officeooo:rsid="00137e38" style:font-size-asian="8pt" style:font-size-complex="8pt"/>
    </style:style>
    <style:style style:name="T18" style:family="text">
      <style:text-properties style:font-name="Verdana" fo:font-size="8pt" officeooo:rsid="001cf471" style:font-size-asian="8pt" style:font-size-complex="8pt"/>
    </style:style>
    <style:style style:name="T19" style:family="text">
      <style:text-properties style:font-name="Verdana" fo:font-size="8pt" officeooo:rsid="00246086" style:font-size-asian="8pt" style:font-size-complex="8pt"/>
    </style:style>
    <style:style style:name="T20" style:family="text">
      <style:text-properties style:font-name="Verdana" fo:font-size="8pt" officeooo:rsid="0015b14c" style:font-size-asian="8pt" style:font-size-complex="8pt"/>
    </style:style>
    <style:style style:name="T21" style:family="text">
      <style:text-properties style:font-name="Verdana" fo:font-size="8pt" officeooo:rsid="00820abb" style:font-size-asian="8pt" style:font-size-complex="8pt"/>
    </style:style>
    <style:style style:name="T22" style:family="text">
      <style:text-properties style:font-name="Verdana" fo:font-size="8pt" officeooo:rsid="0082b397" style:font-size-asian="8pt" style:font-size-complex="8pt"/>
    </style:style>
    <style:style style:name="T23" style:family="text">
      <style:text-properties style:font-name="Verdana" fo:font-size="8pt" officeooo:rsid="00254b29" style:font-size-asian="8pt" style:font-size-complex="8pt"/>
    </style:style>
    <style:style style:name="T24" style:family="text">
      <style:text-properties style:font-name="Verdana" fo:font-size="8pt" officeooo:rsid="002632c1" style:font-size-asian="8pt" style:font-size-complex="8pt"/>
    </style:style>
    <style:style style:name="T25" style:family="text">
      <style:text-properties style:font-name="Verdana" fo:font-size="8pt" officeooo:rsid="002a60e2" style:font-size-asian="8pt" style:font-size-complex="8pt"/>
    </style:style>
    <style:style style:name="T26" style:family="text">
      <style:text-properties style:font-name="Verdana" fo:font-size="8pt" officeooo:rsid="00848bcb" style:font-size-asian="8pt" style:font-size-complex="8pt"/>
    </style:style>
    <style:style style:name="T27" style:family="text">
      <style:text-properties style:font-name="Verdana" fo:font-size="8pt" officeooo:rsid="00779f76" style:font-size-asian="8pt" style:font-size-complex="8pt"/>
    </style:style>
    <style:style style:name="T28" style:family="text">
      <style:text-properties style:font-name="Verdana" fo:font-size="8pt" officeooo:rsid="00278f97" style:font-size-asian="8pt" style:font-size-complex="8pt"/>
    </style:style>
    <style:style style:name="T29" style:family="text">
      <style:text-properties style:font-name="Verdana" fo:font-size="8pt" officeooo:rsid="007eaf35" style:font-size-asian="8pt" style:font-size-complex="8pt"/>
    </style:style>
    <style:style style:name="T30" style:family="text">
      <style:text-properties style:font-name="Verdana" fo:font-size="8pt" officeooo:rsid="007c9b08" style:font-size-asian="8pt" style:font-size-complex="8pt"/>
    </style:style>
    <style:style style:name="T31" style:family="text">
      <style:text-properties style:font-name="Verdana" fo:font-size="8pt" officeooo:rsid="00875ea2" style:font-size-asian="8pt" style:font-size-complex="8pt"/>
    </style:style>
    <style:style style:name="T32" style:family="text">
      <style:text-properties style:font-name="Verdana" fo:font-size="8pt" style:text-underline-style="none" officeooo:rsid="002d57d2" style:font-size-asian="8pt" style:font-size-complex="8pt"/>
    </style:style>
    <style:style style:name="T33" style:family="text">
      <style:text-properties style:font-name="Verdana" fo:font-size="8pt" style:text-underline-style="none" officeooo:rsid="0082b397" style:font-size-asian="8pt" style:font-size-complex="8pt"/>
    </style:style>
    <style:style style:name="T34" style:family="text">
      <style:text-properties style:font-name="Verdana" fo:font-size="8pt" fo:font-weight="normal" officeooo:rsid="00688dca" style:font-size-asian="8pt" style:font-weight-asian="normal" style:font-size-complex="8pt" style:font-weight-complex="normal"/>
    </style:style>
    <style:style style:name="T35" style:family="text">
      <style:text-properties style:font-name="Verdana" fo:font-size="8pt" fo:font-style="normal" style:text-underline-style="none" fo:font-weight="normal" officeooo:rsid="001cf471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6" style:family="text">
      <style:text-properties style:font-name="Verdana" fo:font-size="8pt" fo:font-style="normal" style:text-underline-style="none" fo:font-weight="normal" officeooo:rsid="00779f76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7" style:family="text">
      <style:text-properties style:font-name="Verdana" fo:font-size="8pt" fo:font-style="normal" style:text-underline-style="none" fo:font-weight="normal" officeooo:rsid="038b3c04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8" style:family="text">
      <style:text-properties style:font-name="Verdana" fo:font-size="8pt" fo:font-style="normal" style:text-underline-style="none" fo:font-weight="normal" officeooo:rsid="002d57d2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9" style:family="text">
      <style:text-properties style:font-name="Verdana" fo:font-size="8pt" fo:font-style="normal" style:text-underline-style="none" fo:font-weight="normal" officeooo:rsid="0085bad3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40" style:family="text">
      <style:text-properties style:font-name="Verdana" fo:font-size="8pt" fo:font-style="normal" style:text-underline-style="none" fo:font-weight="normal" officeooo:rsid="00278f97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41" style:family="text">
      <style:text-properties style:font-name="Verdana" fo:font-size="8pt" fo:font-style="normal" style:text-underline-style="none" fo:font-weight="normal" officeooo:rsid="002a60e2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42" style:family="text">
      <style:text-properties style:font-name="Verdana" fo:font-size="8pt" fo:font-style="normal" style:text-underline-style="none" fo:font-weight="normal" officeooo:rsid="00875ea2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43" style:family="text">
      <style:text-properties style:font-name="Verdana" fo:font-size="8pt" fo:font-style="normal" officeooo:rsid="002d57d2" style:font-size-asian="8pt" style:font-style-asian="normal" style:font-size-complex="8pt" style:font-style-complex="normal"/>
    </style:style>
    <style:style style:name="T44" style:family="text">
      <style:text-properties style:font-name="Verdana" fo:font-size="8pt" fo:font-style="normal" officeooo:rsid="0096e045" style:font-size-asian="8pt" style:font-style-asian="normal" style:font-size-complex="8pt" style:font-style-complex="normal"/>
    </style:style>
    <style:style style:name="T45" style:family="text">
      <style:text-properties style:font-name="Verdana" fo:font-size="8pt" fo:font-style="normal" officeooo:rsid="00278f97" style:font-size-asian="8pt" style:font-style-asian="normal" style:font-size-complex="8pt" style:font-style-complex="normal"/>
    </style:style>
    <style:style style:name="T46" style:family="text">
      <style:text-properties style:font-name="Verdana" fo:font-size="8pt" fo:font-style="normal" officeooo:rsid="007eaf35" style:font-size-asian="8pt" style:font-style-asian="normal" style:font-size-complex="8pt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<text:tab/></text:span><text:span text:style-name="T3">Z</text:span><text:span text:style-name="T2">ałącznik</text:span></text:p>
      <text:p text:style-name="P15"><text:tab/><text:tab/><text:tab/><text:tab/><text:tab/><text:tab/><text:tab/><text:tab/><text:tab/>do Zarządzenia Nr <text:span text:style-name="T11">45/2018</text:span></text:p>
      <text:p text:style-name="P15"><text:tab/><text:tab/><text:tab/><text:tab/><text:tab/><text:tab/><text:tab/><text:tab/><text:tab/>Prezydenta Miasta Płocka</text:p>
      <text:p text:style-name="P15"><text:tab/><text:tab/><text:tab/><text:tab/><text:tab/><text:tab/><text:tab/><text:tab/><text:tab/>z dnia <text:span text:style-name="T11">04 grudnia 2018 roku</text:span></text:p>
      <text:p text:style-name="P8"/>
      <text:p text:style-name="P1"><text:tab/><text:tab/><text:tab/><text:tab/><text:tab/><text:tab/><text:tab/><text:tab/> <text:s/><text:tab/>Płock, dnia …………………</text:p>
      <text:p text:style-name="P9">……………………………………………………….</text:p>
      <text:p text:style-name="P10">Nazwisko, imię / nazwa firmy</text:p>
      <text:p text:style-name="P10">………………………………………………………..</text:p>
      <text:p text:style-name="P10">Adres zamieszkania / siedziba firmy</text:p>
      <text:p text:style-name="P10">………………………………………………………..</text:p>
      <text:p text:style-name="P10">PESEL/Regon_________________</text:p>
      <text:p text:style-name="P10">NIP___-__-__-__</text:p>
      <text:p text:style-name="P10">Tel. kontaktowy………………………………</text:p>
      <text:p text:style-name="P10"/>
      <text:p text:style-name="P10"/>
      <text:p text:style-name="P10"/>
      <text:p text:style-name="P13"><text:tab/><text:tab/><text:tab/><text:tab/><text:tab/><text:tab/><text:tab/><text:tab/>Prezydent Miasta Płocka</text:p>
      <text:p text:style-name="P13"><text:tab/><text:tab/><text:tab/><text:tab/><text:tab/><text:tab/><text:tab/><text:tab/>pl. Stary Rynek 1</text:p>
      <text:p text:style-name="P13"><text:tab/><text:tab/><text:tab/><text:tab/><text:tab/><text:tab/><text:tab/><text:tab/>09 – 400 Płock</text:p>
      <text:p text:style-name="P2"/>
      <text:p text:style-name="P2"/>
      <text:p text:style-name="P3">WNIOSEK</text:p>
      <text:p text:style-name="P3"/>
      <text:p text:style-name="P14">o wydanie zezwolenia na wykreślenie hipoteki przymusowej</text:p>
      <text:p text:style-name="P14">ustanowionej na rzecz Gminy Miasto Płock / Skarbu Państwa</text:p>
      <text:p text:style-name="P14"/>
      <text:p text:style-name="P13"/>
      <text:p text:style-name="P11">Zwracam się z prośbą o wydanie zezwolenia na wykreślenie zabezpieczenia w postaci hipoteki <text:span text:style-name="T12">przymusowej ustanowionej na rzecz Gminy Miasto Płock/Skarbu Państwa <text:s text:c="6"/>w księdze wieczystej nr KW……………………………………………………………………………………………...</text:span></text:p>
      <text:p text:style-name="P12">dla nieruchomości położonej w ………………………………………………………………………………………..</text:p>
      <text:p text:style-name="P12">ustanowionej z tytułu ……………………………………………………………………………………………………….</text:p>
      <text:p text:style-name="P12">Zaległości zabezpieczone ww. hipoteką zostały zapłacone dnia …………………………………...</text:p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><text:tab/><text:tab/><text:tab/><text:tab/><text:tab/><text:tab/><text:tab/><text:tab/><text:tab/>………………………………</text:p>
      <text:p text:style-name="P6"><text:tab/><text:tab/><text:tab/><text:tab/><text:tab/><text:tab/><text:tab/><text:tab/><text:tab/> <text:s/>(podpis wnioskodawcy)</text:p>
      <text:p text:style-name="P6"/>
      <text:p text:style-name="P5">Załączniki:</text:p>
      <text:list xml:id="list4869405707151480254" text:style-name="L1">
        <text:list-item>
          <text:p text:style-name="P4">dowód zapłaty opłaty skarbowej</text:p>
          <text:p text:style-name="P4">w kwocie 17,00 zł.</text:p>
        </text:list-item>
        <text:list-item>
          <text:p text:style-name="P4">………………………………………………….</text:p>
        </text:list-item>
      </text:list>
      <text:p text:style-name="P5"/>
      <text:p text:style-name="P5"/>
      <text:p text:style-name="P5"/>
      <text:p text:style-name="P17"><text:span text:style-name="T13">Z</text:span>godnie z art. 13 <text:span text:style-name="T14">R</text:span>ozporządzenia <text:span text:style-name="T14">Parlamentu Europejskiego i Rady (UE) 2016/679 z dnia 27 kwietnia 2016 r. <text:s text:c="16"/>w sprawie ochrony osób fizycznych w związku z przetwarzaniem danych osobowych i w sprawie swobodnego przepływu takich danych oraz uchylenia dyrektywy 95/46/WE (ogólne rozporządzenie o ochronie danych „RODO”) informujemy, że:</text:span></text:p>
      <text:p text:style-name="P18"><text:soft-page-break/><text:span text:style-name="T15">1. </text:span><text:span text:style-name="T16">A</text:span><text:span text:style-name="T17">dministratorem</text:span><text:span text:style-name="T18"> </text:span><text:span text:style-name="T19">przetwarzanych </text:span><text:span text:style-name="T18">danych osobowych </text:span><text:span text:style-name="T17">jest Gmina Miasto Płock, </text:span><text:span text:style-name="T20">09-400 Płock, </text:span><text:span text:style-name="T21">p</text:span><text:span text:style-name="T20">l. Stary Rynek 1;</text:span></text:p>
      <text:p text:style-name="P18"><text:span text:style-name="T16">2. </text:span><text:span text:style-name="T22">k</text:span><text:span text:style-name="T19">ontakt z inspektorem ochrony </text:span><text:span text:style-name="T23">danych – </text:span><text:a xlink:type="simple" xlink:href="mailto:iod@plock.eu" text:style-name="Internet_20_link" text:visited-style-name="Visited_20_Internet_20_Link"><text:span text:style-name="T22">iod@plock.eu</text:span></text:a><text:span text:style-name="T22">;</text:span></text:p>
      <text:p text:style-name="P18"><text:span text:style-name="T32">3. </text:span><text:span text:style-name="T33">d</text:span><text:span text:style-name="T17">ane </text:span><text:span text:style-name="T23">osobowe </text:span><text:span text:style-name="T17">przetwarzane </text:span><text:span text:style-name="T23">b</text:span><text:span text:style-name="T24">ędą w celu</text:span><text:span text:style-name="T25"> </text:span><text:span text:style-name="T26">uzyskania zezwolenia na wykreślenie hipoteki przymusowej </text:span><text:span text:style-name="T34">ustanowionej na rzecz Gminy Miasto Płock/Skarbu Państwa </text:span><text:span text:style-name="T24">zgodnie z przepisami ustaw</text:span><text:span text:style-name="T27">y o księgach wieczystych i hipotece</text:span><text:span text:style-name="T24"> z </text:span><text:span text:style-name="T35">dnia <text:s text:c="5"/></text:span><text:span text:style-name="T36">6</text:span><text:span text:style-name="T35"> </text:span><text:span text:style-name="T36">lipca</text:span><text:span text:style-name="T35"> 19</text:span><text:span text:style-name="T36">82</text:span><text:span text:style-name="T35"> roku</text:span><text:span text:style-name="T37">;</text:span></text:p>
      <text:p text:style-name="P18"><text:span text:style-name="T38">4. </text:span><text:span text:style-name="T39">o</text:span><text:span text:style-name="T40">dbiorcami danych osobowych będą wyłącznie podmioty uprawnione do uzyskania danych osobowych na podstawie przepisów prawa;</text:span></text:p>
      <text:p text:style-name="P18"><text:span text:style-name="T38">5. </text:span><text:span text:style-name="T39">d</text:span><text:span text:style-name="T40">ane osobowe przechowywane będą przez okres </text:span><text:span text:style-name="T39">5</text:span><text:span text:style-name="T40"> lat </text:span><text:span text:style-name="T41">od chwili ustania stosunku prawnego</text:span><text:span text:style-name="T40">;</text:span></text:p>
      <text:p text:style-name="P18"><text:span text:style-name="T38">6. </text:span><text:span text:style-name="T42">k</text:span><text:span text:style-name="T28">ażdy ma prawo do żądania od administratora dostępu do swoich danych osobowych, </text:span><text:span text:style-name="T18">ich </text:span><text:span text:style-name="T28">sprostowania</text:span><text:span text:style-name="T18"> </text:span><text:span text:style-name="T29">lub </text:span><text:span text:style-name="T28">ograniczenia przetwarzania </text:span><text:span text:style-name="T30">w przypadku kwestionowania prawidłowości danych </text:span><text:span text:style-name="T31">osobowych;</text:span></text:p>
      <text:p text:style-name="P18"><text:span text:style-name="Emphasis"><text:span text:style-name="T43">7. </text:span></text:span><text:span text:style-name="Emphasis"><text:span text:style-name="T44">k</text:span></text:span><text:span text:style-name="Emphasis"><text:span text:style-name="T45">ażdy ma prawo wniesienia skargi do organu nadzorczego, </text:span></text:span><text:span text:style-name="Emphasis"><text:span text:style-name="T46">którym jest Prezes Urzędu Ochrony Danych Osobowych;</text:span></text:span></text:p>
      <text:p text:style-name="P19"><text:span text:style-name="Emphasis"><text:span text:style-name="T4">8. </text:span></text:span><text:span text:style-name="Emphasis"><text:span text:style-name="T5">p</text:span></text:span><text:span text:style-name="T6">odanie danych </text:span><text:span text:style-name="T7">osobowych </text:span><text:span text:style-name="T6">jest </text:span><text:span text:style-name="T8">dobrowolne, jednakże odmowa podania danych </text:span><text:span text:style-name="T9">będzie</text:span><text:span text:style-name="T8"> skutkować odmową realizacji wniosku</text:span><text:span text:style-name="T10">.</text:span></text:p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3:37:39.371000000</meta:creation-date>
    <dc:date>2018-12-05T13:42:28.643000000</dc:date>
    <meta:editing-duration>PT4M49S</meta:editing-duration>
    <meta:editing-cycles>1</meta:editing-cycles>
    <meta:document-statistic meta:table-count="0" meta:image-count="0" meta:object-count="0" meta:page-count="2" meta:paragraph-count="39" meta:word-count="308" meta:character-count="2508" meta:non-whitespace-character-count="2118"/>
    <meta:generator>LibreOffice/5.0.4.2$Windows_x86 LibreOffice_project/2b9802c1994aa0b7dc6079e128979269cf95bc78</meta:generator>
  </office:meta>
</office:document-meta>
</file>