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UI" svg:font-family="SegoeU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 style:list-style-name="L4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ab00c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4"/>
    <style:style style:name="T1" style:family="text">
      <style:text-properties style:font-name="LiberationSerif-Bold" fo:font-size="12pt" fo:font-weight="bold" style:font-size-asian="12pt" style:font-weight-asian="bold"/>
    </style:style>
    <style:style style:name="T2" style:family="text">
      <style:text-properties style:font-name="LiberationSerif-Bold" fo:font-size="12pt" fo:font-weight="bold" officeooo:rsid="001ab00c" style:font-size-asian="12pt" style:font-weight-asian="bold"/>
    </style:style>
    <style:style style:name="T3" style:family="text">
      <style:text-properties style:font-name="LiberationSerif-Bold" fo:font-size="12pt" style:font-size-asian="12pt"/>
    </style:style>
    <style:style style:name="T4" style:family="text">
      <style:text-properties style:font-name="LiberationSerif" fo:font-size="12pt" style:font-size-asian="12pt"/>
    </style:style>
    <style:style style:name="T5" style:family="text">
      <style:text-properties style:font-name="LiberationSerif" fo:font-size="12pt" fo:font-weight="bold" style:font-size-asian="12pt" style:font-weight-asian="bold"/>
    </style:style>
    <style:style style:name="T6" style:family="text">
      <style:text-properties style:font-name="LiberationSerif" fo:font-size="12pt" fo:font-weight="bold" style:font-size-asian="12pt" style:font-weight-asian="bold" style:font-weight-complex="bold"/>
    </style:style>
    <style:style style:name="T7" style:family="text">
      <style:text-properties style:font-name="LiberationSerif" fo:font-size="12pt" fo:font-weight="bold" officeooo:rsid="001ab00c" style:font-size-asian="12pt" style:font-weight-asian="bold" style:font-weight-complex="bold"/>
    </style:style>
    <style:style style:name="T8" style:family="text">
      <style:text-properties style:font-name="LiberationSerif" fo:font-size="12pt" fo:font-weight="normal" style:font-size-asian="12pt" style:font-weight-asian="normal" style:font-weight-complex="normal"/>
    </style:style>
    <style:style style:name="T9" style:family="text">
      <style:text-properties style:font-name="LiberationSerif" fo:font-size="12pt" fo:font-weight="normal" officeooo:rsid="001ab00c" style:font-size-asian="12pt" style:font-weight-asian="normal" style:font-weight-complex="normal"/>
    </style:style>
    <style:style style:name="T10" style:family="text">
      <style:text-properties style:font-name="LiberationSerif" fo:font-size="12pt" fo:font-weight="normal" officeooo:rsid="00031895" style:font-size-asian="12pt" style:font-weight-asian="normal" style:font-weight-complex="normal"/>
    </style:style>
    <style:style style:name="T11" style:family="text">
      <style:text-properties style:font-name="SegoeUI" fo:font-size="12pt" style:font-size-asian="12pt"/>
    </style:style>
    <style:style style:name="T12" style:family="text">
      <style:text-properties style:font-name="SegoeUI" fo:font-size="12pt" fo:font-weight="bold" style:font-size-asian="12pt" style:font-weight-asian="bold"/>
    </style:style>
    <style:style style:name="T13" style:family="text">
      <style:text-properties style:font-name="SegoeUI" fo:font-size="12pt" fo:font-weight="normal" style:font-size-asian="12pt" style:font-weight-asian="normal" style:font-weight-complex="normal"/>
    </style:style>
    <style:style style:name="T14" style:family="text">
      <style:text-properties fo:color="#000000" style:font-name="LiberationSerif" fo:font-size="12pt" fo:font-weight="normal" style:font-size-asian="12pt" style:font-weight-asian="normal" style:font-size-complex="8.5pt" style:font-weight-complex="normal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atalog opłat komunikacyjnych i ewidencyjnych. OKM-0</text:span><text:span text:style-name="T2">3.</text:span></text:p>
      <text:p text:style-name="Standard"><text:span text:style-name="T1"/></text:p>
      <text:p text:style-name="P6"><text:span text:style-name="T1">I. </text:span><text:span text:style-name="T8">Zgodnie z przepisami rozporządzenia Ministra Infrastruktury <text:s/>i Budownictwa z dnia 9 maja 2016 r. w sprawie wysokości opłat za wydanie dowodu rejestracyjnego, pozwolenia czasowego, tablic (tablicy) rejestracyjnych i nalepki kontrolnej oraz ich wtórników (Dz. U. z 2016r. poz. 689</text:span><text:span text:style-name="T9">)</text:span><text:span text:style-name="T4"> obowiązują następujące opłaty:</text:span></text:p>
      <text:p text:style-name="Standard"><text:span text:style-name="T1"/></text:p>
      <text:p text:style-name="P5"><text:span text:style-name="T8">1. za wydanie dowodu rejestracyjnego wraz z kompletem nalepek legalizacyjnych i nalepką </text:span><text:span text:style-name="T4">kontrolną – </text:span><text:span text:style-name="T1">85 zł </text:span><text:span text:style-name="T4">- w tym:</text:span></text:p>
      <text:p text:style-name="P1"><text:span text:style-name="T1">54 zł </text:span><text:span text:style-name="T4">– dowód rejestracyjny</text:span></text:p>
      <text:p text:style-name="P1"><text:span text:style-name="T1">12,50 zł </text:span><text:span text:style-name="T4">– komplet nalepek legalizacyjnych</text:span></text:p>
      <text:p text:style-name="Standard"><text:span text:style-name="T1">18,50 </text:span><text:span text:style-name="T4">zł – nalepka kontrolna na szybę.</text:span></text:p>
      <text:p text:style-name="Standard"><text:span text:style-name="T1"/></text:p>
      <text:p text:style-name="P7"><text:span text:style-name="T4">2. Za wydanie pozwolenia czasowego dla pojazdu z kompletem znaków legalizacyjnych – </text:span><text:span text:style-name="T3">26,00 zł</text:span></text:p>
      <text:p text:style-name="P1"><text:span text:style-name="T4">lub </text:span><text:span text:style-name="T1">31 zł </text:span><text:span text:style-name="T4">- w tym:</text:span></text:p>
      <text:p text:style-name="P1"><text:span text:style-name="T1">13,50 zł </text:span><text:span text:style-name="T4">– (pozwolenie czasowe) w przypadku czasowej rejestracji z urzędu lub</text:span></text:p>
      <text:p text:style-name="P1"><text:span text:style-name="T1">18,50 zł </text:span><text:span text:style-name="T4">– (pozwolenie czasowe) w przypadku czasowej rejestracji na wniosek właściciela pojazdu</text:span></text:p>
      <text:p text:style-name="P1"><text:span text:style-name="T1">12,50 zł </text:span><text:span text:style-name="T4">– komplet znaków legalizacyjnych.</text:span></text:p>
      <text:p text:style-name="Standard"><text:span text:style-name="T4"/></text:p>
      <text:p text:style-name="Standard"><text:span text:style-name="T4">3. za wydanie jednej nalepki na tablice tymczasowe, (np. na przyczepę) – </text:span><text:span text:style-name="T1">6,25 zł.</text:span></text:p>
      <text:p text:style-name="Standard"><text:span text:style-name="T1"/></text:p>
      <text:p text:style-name="Standard"><text:span text:style-name="T5">4. za wydanie tablic rejestracyjnych:</text:span></text:p>
      <text:p text:style-name="P1"><text:span text:style-name="T4">a)</text:span></text:p>
      <text:p text:style-name="P1"><text:span text:style-name="T1">80 zł </text:span><text:span text:style-name="T4">– samochodowych</text:span></text:p>
      <text:p text:style-name="P1"><text:span text:style-name="T1">40 zł </text:span><text:span text:style-name="T4">– motocyklowych</text:span></text:p>
      <text:p text:style-name="P1"><text:span text:style-name="T1">30 zł </text:span><text:span text:style-name="T4">– motorowerowych</text:span></text:p>
      <text:p text:style-name="P1"><text:span text:style-name="T1">1000 zł </text:span><text:span text:style-name="T4">– indywidualnych</text:span></text:p>
      <text:p text:style-name="P1"><text:span text:style-name="T1">100 zł </text:span><text:span text:style-name="T4">– zabytkowych- samochodowych</text:span></text:p>
      <text:p text:style-name="Standard"><text:span text:style-name="T1">50 zł </text:span><text:span text:style-name="T4">– zabytkowych – motocyklowych</text:span></text:p>
      <text:p text:style-name="Standard"><text:span text:style-name="T1"/></text:p>
      <text:p text:style-name="P7"><text:span text:style-name="T4">b) za wydanie jednej tablicy rejestracyjnej opłata wynosi 50% określonej opłaty dla tych tablic</text:span></text:p>
      <text:p text:style-name="P1"><text:span text:style-name="T4"/></text:p>
      <text:p text:style-name="P1"><text:span text:style-name="T4">c) za wydanie na wniosek właściciela tablic tymczasowych w celu przeprowadzenia badania</text:span></text:p>
      <text:p text:style-name="P1"><text:span text:style-name="T4">technicznego, naprawy, zakupu pojazdu:</text:span></text:p>
      <text:p text:style-name="P1"><text:span text:style-name="T1">30 zł </text:span><text:span text:style-name="T4">- samochodowa</text:span></text:p>
      <text:p text:style-name="P1"><text:span text:style-name="T1">15 zł </text:span><text:span text:style-name="T4">– przyczepa, naczepa</text:span></text:p>
      <text:p text:style-name="Standard"><text:span text:style-name="T1">12 zł </text:span><text:span text:style-name="T4">– motocyklowa i motorowerowa</text:span></text:p>
      <text:p text:style-name="Standard"><text:span text:style-name="T1"/></text:p>
      <text:p text:style-name="Standard"><text:span text:style-name="T5">d) za wydanie na wniosek w</text:span><text:span text:style-name="T4">łaściciela tablic tymczasowych w celu umożliwienia wywozu pojazdu</text:span></text:p>
      <text:p text:style-name="P1"><text:span text:style-name="T4">za granicę:</text:span></text:p>
      <text:p text:style-name="P1"><text:span text:style-name="T1">80 zł </text:span><text:span text:style-name="T4">– samochodowa</text:span></text:p>
      <text:p text:style-name="P1"><text:span text:style-name="T1">40 zł </text:span><text:span text:style-name="T4">– motocyklowa</text:span></text:p>
      <text:p text:style-name="Standard"><text:span text:style-name="T1">30 zł </text:span><text:span text:style-name="T4">– motorowerowa</text:span></text:p>
      <text:p text:style-name="Standard"><text:span text:style-name="T1"/></text:p>
      <text:p text:style-name="Standard"><text:span text:style-name="T5">5. Za wydanie zalegalizowanej tablicy rejestracyjnej do oznaczenia baga</text:span><text:span text:style-name="T4">żnika:</text:span></text:p>
      <text:p text:style-name="P1"><text:span text:style-name="T1">52,50 zł </text:span><text:span text:style-name="T4">– w tym:</text:span></text:p>
      <text:p text:style-name="P1"><text:span text:style-name="T1">40 zł </text:span><text:span text:style-name="T4">– dodatkowa tablica samochodowa</text:span></text:p>
      <text:p text:style-name="Standard"><text:span text:style-name="T1">12,50 zł </text:span><text:span text:style-name="T4">– komplet znaków legalizacyjnych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P6"><text:span text:style-name="T1">II. </text:span><text:span text:style-name="T8">Zgodnie z rozporządzeniem </text:span><text:span text:style-name="T14">Ministra Spraw Wewnętrznych z dnia 15 maja 2015 r. w sprawie <text:s/>opłaty ewidencyjnej stanowiącej przychód Funduszu – Centralna Ewidencja Pojazdów i Kierowców</text:span><text:span text:style-name="T8"> (Dz. U. z <text:s/>2015r. <text:s/>poz. 681 ze zm.)</text:span><text:span text:style-name="T4"> obowiązują następujące opłaty ewidencyjne za:</text:span></text:p>
      <text:list xml:id="list6730208508550896649" text:style-name="L1">
        <text:list-item>
          <text:p text:style-name="P8"><text:span text:style-name="T4">dowodu rejestracyjnego – </text:span><text:span text:style-name="T1">0,50 zł</text:span></text:p>
        </text:list-item>
        <text:list-item>
          <text:p text:style-name="P2"><text:span text:style-name="T4">pozwolenia czasowego – </text:span><text:span text:style-name="T1">0 ,50 zł</text:span></text:p>
        </text:list-item>
        <text:list-item>
          <text:p text:style-name="P2"><text:span text:style-name="T4">zalegalizowanych tablic ( tablicy) rejestracyjnych – </text:span><text:span text:style-name="T1">0,50 zł</text:span></text:p>
        </text:list-item>
        <text:list-item>
          <text:p text:style-name="P2"><text:span text:style-name="T4">nalepki kontrolnej – </text:span><text:span text:style-name="T1">0,50 zł</text:span></text:p>
        </text:list-item>
        <text:list-item>
          <text:p text:style-name="P2"><text:span text:style-name="T4">karty pojazdu dla pojazdu samochodowego innego niż określony w art. 77 ust. 1 ustawy – </text:span><text:span text:style-name="T1">0,50 zł</text:span></text:p>
        </text:list-item>
        <text:list-item>
          <text:p text:style-name="P2"><text:span text:style-name="T4">nowego prawa jazdy – </text:span><text:span text:style-name="T1">0,50 zł</text:span></text:p>
        </text:list-item>
        <text:list-item>
          <text:p text:style-name="P2"><text:span text:style-name="T4">wymianę prawa jazdy –</text:span><text:span text:style-name="T1">0,50 zł</text:span></text:p>
        </text:list-item>
        <text:list-item>
          <text:p text:style-name="P2"><text:span text:style-name="T4">wydanie pozwolenia do kierowania tramwajem – </text:span><text:span text:style-name="T1">0,50 zł</text:span></text:p>
        </text:list-item>
        <text:list-item>
          <text:p text:style-name="P2"><text:span text:style-name="T4">wydanie zezwolenia do kierowania pojazdem uprzywilejowanym – </text:span><text:span text:style-name="T1">0,50 zł</text:span></text:p>
        </text:list-item>
        <text:list-item>
          <text:p text:style-name="P2"><text:span text:style-name="T4">rozszerzenie zakresu zezwolenia do kierowania pojazdem uprzywilejowanym – </text:span><text:span text:style-name="T1">0,50 zł</text:span></text:p>
        </text:list-item>
        <text:list-item>
          <text:p text:style-name="P2"><text:span text:style-name="T4">wydanie zezwolenia do kierowania pojazdem przewożącym wartości pieniężne albo inne</text:span></text:p>
        </text:list-item>
        <text:list-item>
          <text:p text:style-name="P2"><text:span text:style-name="T4">przedmioty wartościowe lub niebezpieczne – </text:span><text:span text:style-name="T1">0,50 zł</text:span></text:p>
        </text:list-item>
        <text:list-item>
          <text:p text:style-name="P2"><text:span text:style-name="T4">zwrot zatrzymanego prawa jazdy lub pozwolenia na kierowanie tramwajem – </text:span><text:span text:style-name="T1">0,50 zł</text:span></text:p>
        </text:list-item>
        <text:list-item>
          <text:p text:style-name="P2"><text:span text:style-name="T4">przywrócenie uprawnień do kierowania pojazdami – </text:span><text:span text:style-name="T1">0,50 zł</text:span></text:p>
        </text:list-item>
        <text:list-item>
          <text:p text:style-name="P2"><text:span text:style-name="T4">skierowanie na badania lekarskie – </text:span><text:span text:style-name="T1">0,50 zł</text:span></text:p>
        </text:list-item>
        <text:list-item>
          <text:p text:style-name="P8"><text:span text:style-name="T4">skierowanie na badania psychologiczne – </text:span><text:span text:style-name="T1">0,50 zł</text:span></text:p>
        </text:list-item>
      </text:list>
      <text:p text:style-name="Standard"><text:span text:style-name="T1"/></text:p>
      <text:p text:style-name="Standard"><text:span text:style-name="T1">Uwaga: </text:span><text:span text:style-name="T4">Nie pobiera się opłaty ewidencyjnej od prawa jazdy międzynarodowego.</text:span></text:p>
      <text:p text:style-name="Standard"><text:span text:style-name="T4"/></text:p>
      <text:p text:style-name="P1"><text:span text:style-name="T1">III. </text:span><text:span text:style-name="T4">Zgodnie z rozporządzeniem Ministra Transportu, Budownictwa i Gospodarki Morskiej w</text:span></text:p>
      <text:p text:style-name="P1"><text:span text:style-name="T4">sprawie wysokości opłat za wydanie dokumentów stwierdzających uprawnienia do kierowania</text:span></text:p>
      <text:p text:style-name="P1"><text:span text:style-name="T4">pojazdami, obowiązują następujące opłaty:</text:span></text:p>
      <text:list xml:id="list7286796722072938811" text:style-name="L3">
        <text:list-item>
          <text:p text:style-name="P3"><text:span text:style-name="T4">za wydanie druku prawa jazdy – </text:span><text:span text:style-name="T1">100 zł</text:span></text:p>
        </text:list-item>
        <text:list-item>
          <text:p text:style-name="P3"><text:span text:style-name="T4">za wydanie druku prawa jazdy międzynarodowego – </text:span><text:span text:style-name="T1">35 zł</text:span></text:p>
        </text:list-item>
      </text:list>
      <text:p text:style-name="P1"><text:span text:style-name="T1"/></text:p>
      <text:p text:style-name="P1"><text:span text:style-name="T1">Uwaga: Nie pobiera się opłaty ewidencyjnej od prawa jazdy międzynarodowego.</text:span></text:p>
      <text:p text:style-name="P1"><text:span text:style-name="T1"/></text:p>
      <text:p text:style-name="P6"><text:span text:style-name="T1">IV. </text:span><text:span text:style-name="T10">Z</text:span><text:span text:style-name="T8">godnie z rozporządzeniem </text:span><text:span text:style-name="T14"><text:s/>Ministra Infrastruktury i Budownictwa <text:s text:c="2"/>z dnia 24 marca 2016 r. w sprawie wysokości opłat za kartę pojazdu oraz jej wtórnik (Dz. U. z 2016r. poz. 457)</text:span><text:span text:style-name="T4"> obowiązują następujące opłaty:</text:span></text:p>
      <text:list xml:id="list7914154528515879978" text:style-name="L4">
        <text:list-item>
          <text:p text:style-name="P4"><text:span text:style-name="T4">za wydanie karty pojazdu przy pierwszej rejestracji pojazdu na terytorium RP – </text:span><text:span text:style-name="T1">75 zł</text:span></text:p>
        </text:list-item>
        <text:list-item>
          <text:p text:style-name="P9"><text:span text:style-name="T4">za wydanie wtórnika karty pojazdu – </text:span><text:span text:style-name="T1">75 zł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SegoeUI" svg:font-family="SegoeU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Frankowski</meta:initial-creator>
    <meta:creation-date>2017-03-28T13:24:50.163000000</meta:creation-date>
    <dc:date>2017-03-28T13:32:12.693000000</dc:date>
    <dc:creator>Rafał Frankowski</dc:creator>
    <meta:editing-duration>PT7M22S</meta:editing-duration>
    <meta:editing-cycles>1</meta:editing-cycles>
    <meta:document-statistic meta:table-count="0" meta:image-count="0" meta:object-count="0" meta:page-count="2" meta:paragraph-count="62" meta:word-count="545" meta:character-count="3758" meta:non-whitespace-character-count="3245"/>
    <meta:generator>LibreOffice/5.0.1.2$Windows_x86 LibreOffice_project/81898c9f5c0d43f3473ba111d7b351050be20261</meta:generator>
  </office:meta>
</office:document-meta>
</file>