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6.011cm" fo:margin-left="0cm" fo:margin-right="-0.009cm" table:align="margins" style:writing-mode="lr-tb"/>
    </style:style>
    <style:style style:name="Tabela12.A" style:family="table-column">
      <style:table-column-properties style:column-width="1.759cm" style:rel-column-width="7199*"/>
    </style:style>
    <style:style style:name="Tabela12.B" style:family="table-column">
      <style:table-column-properties style:column-width="12.645cm" style:rel-column-width="51756*"/>
    </style:style>
    <style:style style:name="Tabela12.C" style:family="table-column">
      <style:table-column-properties style:column-width="1.607cm" style:rel-column-width="6580*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Myriad Pro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weight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1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1"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1pt" fo:language="pl" fo:country="PL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11pt" fo:language="pl" fo:country="PL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1" fo:font-size="11pt" fo:language="pl" fo:country="PL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1" fo:font-size="11pt" fo:language="pl" fo:country="PL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Verdana1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1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/>
    </style:style>
    <style:style style:name="P15" style:family="paragraph" style:parent-style-name="Text_20_body">
      <style:paragraph-properties fo:margin-top="0cm" fo:margin-bottom="0cm" loext:contextual-spacing="false" fo:line-height="100%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Myriad Pro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Verdana1" fo:font-size="11pt" fo:language="pl" fo:country="PL" fo:font-weight="normal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Table_20_Contents">
      <style:paragraph-properties fo:line-height="100%"/>
      <style:text-properties style:font-name="Myriad Pro" fo:font-size="2pt" style:font-size-asian="2pt" style:font-size-complex="2pt"/>
    </style:style>
    <style:style style:name="P19" style:family="paragraph" style:parent-style-name="Text_20_body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1" fo:font-weight="bold"/>
    </style:style>
    <style:style style:name="P20" style:family="paragraph" style:parent-style-name="Text_20_body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21" style:family="paragraph" style:parent-style-name="Text_20_body">
      <style:paragraph-properties fo:text-align="start" style:justify-single-word="false"/>
      <style:text-properties style:font-name="Verdana1" fo:font-size="11pt" officeooo:paragraph-rsid="00119bda" style:font-size-asian="11pt" style:font-size-complex="11pt"/>
    </style:style>
    <style:style style:name="P22" style:family="paragraph" style:parent-style-name="Text_20_body">
      <style:paragraph-properties fo:margin-top="0cm" fo:margin-bottom="0.18cm" loext:contextual-spacing="false" fo:text-align="center" style:justify-single-word="false"/>
      <style:text-properties style:font-name="Verdana" fo:font-size="13pt" fo:font-weight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Calibri" style:font-name-complex="Calibri"/>
    </style:style>
    <style:style style:name="T3" style:family="text">
      <style:text-properties style:text-position="super 58%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Verdana" fo:font-size="13pt"/>
    </style:style>
    <style:style style:name="T6" style:family="text">
      <style:text-properties style:font-name="Verdana" fo:font-size="13pt" officeooo:rsid="00130e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office:value-type="string">
            <text:p text:style-name="P18"/>
          </table:table-cell>
          <table:table-cell office:value-type="string">
            <text:p text:style-name="P19"><text:span text:style-name="Strong_20_Emphasis"><text:span text:style-name="T5">UCHWAŁA NR </text:span></text:span><text:span text:style-name="Strong_20_Emphasis"><text:span text:style-name="T6">178</text:span></text:span><text:span text:style-name="Strong_20_Emphasis"><text:span text:style-name="T5">/X/2015</text:span></text:span></text:p>
            <text:p text:style-name="P22">Rady Miasta Płocka</text:p>
            <text:p text:style-name="P4">z dnia 25 sierpnia 2015 roku</text:p>
          </table:table-cell>
          <table:table-cell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number-columns-spanned="3" office:value-type="string">
            <text:p text:style-name="P16"/>
            <text:p text:style-name="P17">w sprawie: wydzierżawienia nieruchomości gruntowej stanowiącej własność <text:s/>Gminy–Miasto Płock przy ul. <text:s/>Zielonej w Płocku. </text:p>
          </table:table-cell>
          <table:covered-table-cell/>
          <table:covered-table-cell/>
        </table:table-row>
      </table:table>
      <text:p text:style-name="P5"/>
      <text:p text:style-name="P5"><text:tab/></text:p>
      <text:p text:style-name="P14">Na podstawie art. 18 ust.2 pkt 9 lit. a ustawy z dnia 8 marca 1990 roku o samorządzie gminnym (t.j. Dz.U. z 2013r. poz. 594, poz. 645, poz. 1318, <text:s/>z <text:s/>2014r. poz. 379, poz. 1072) oraz <text:s/>art. 13 ust. 1 <text:s/>ustawy z dnia 21 sierpnia 1997 roku <text:s/>o gospodarce nieruchomościami (t.j. Dz. U. z <text:s/>2015r. poz. 782) Rada Miasta Płocka uchwala <text:s/>co następuje; </text:p>
      <text:p text:style-name="P13"/>
      <text:p text:style-name="P8"><text:span text:style-name="T2">§</text:span><text:span text:style-name="T1"> 1</text:span></text:p>
      <text:p text:style-name="P9">Wyraża się zgodę na wydzierżawienie w formie bezprzetargowej <text:s/>nieruchomości gruntowej <text:s/>oznaczonej <text:s/>jako część działki <text:s/>nr 1761/5 <text:s/>przy ul. <text:s/>Zielonej w Płocku <text:s/>o <text:s text:c="2"/>pow. <text:s text:c="2"/>77 m<text:span text:style-name="T3">2</text:span> <text:s/>dla <text:s text:c="2"/>Stefana Bieniek <text:s/>z przeznaczeniem <text:s/>pod uprawy na okres <text:s text:c="2"/>3 <text:s/>lat </text:p>
      <text:p text:style-name="P10"><text:span text:style-name="T4">§</text:span> 2</text:p>
      <text:p text:style-name="P9">Wykonanie uchwały powierza się Prezydentowi Miasta Płocka</text:p>
      <text:p text:style-name="P10"/>
      <text:p text:style-name="P10">§3</text:p>
      <text:p text:style-name="P11">Uchwała wchodzi w życie z dniem podjęcia </text:p>
      <text:p text:style-name="P12"/>
      <text:p text:style-name="P7"/>
      <text:p text:style-name="P7"/>
      <text:p text:style-name="P7"/>
      <text:p text:style-name="P6"><text:tab/><text:tab/><text:tab/><text:tab/><text:tab/><text:tab/><text:tab/><text:tab/> <text:s/>Przewodniczący <text:s/></text:p>
      <text:p text:style-name="P20"><text:s/><text:tab/><text:tab/><text:tab/><text:tab/><text:tab/><text:tab/><text:tab/> <text:s text:c="8"/>Rady Miasta Płocka</text:p>
      <text:p text:style-name="P21"><text:tab/><text:tab/><text:tab/><text:tab/><text:tab/><text:tab/><text:tab/> <text:s text:c="11"/><text:tab/><text:tab/><text:tab/><text:tab/><text:tab/><text:tab/><text:tab/> <text:s text:c="7"/><text:tab/><text:tab/><text:tab/><text:tab/> <text:s text:c="9"/>Artur Jaroszewski</text:p>
      <text:p text:style-name="P5"/>
      <text:p text:style-name="P2"/>
      <text:p text:style-name="P2"/>
      <text:p text:style-name="P3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11-01-26T12:18:55</meta:creation-date>
    <dc:date>2015-08-24T10:05:11.605000000</dc:date>
    <dc:language>en-US</dc:language>
    <meta:editing-cycles>33</meta:editing-cycles>
    <meta:editing-duration>PT1H10M59S</meta:editing-duration>
    <meta:print-date>2015-08-20T12:38:00.225000000</meta:print-date>
    <meta:document-statistic meta:table-count="1" meta:image-count="0" meta:object-count="0" meta:page-count="1" meta:paragraph-count="15" meta:word-count="151" meta:character-count="1010" meta:non-whitespace-character-count="764"/>
    <meta:user-defined meta:name="Info 1"/>
    <meta:user-defined meta:name="Info 2"/>
    <meta:user-defined meta:name="Info 3"/>
    <meta:user-defined meta:name="Info 4"/>
  </office:meta>
</office:document-meta>
</file>