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" svg:font-family="Verdana, sans-serif"/>
    <style:font-face style:name="TimesNewRomanPSMT" svg:font-family="TimesNewRomanPSMT" style:font-family-generic="roman"/>
    <style:font-face style:name="Myriad Pro" svg:font-family="'Myriad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998cm" style:page-number="auto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Verdana1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Verdana1" officeooo:paragraph-rsid="0012d4be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Verdana1" officeooo:paragraph-rsid="0012d4be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Verdana1" officeooo:paragraph-rsid="00197254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Verdana1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Verdana1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Verdana1" fo:font-size="11pt" fo:language="pl" fo:country="PL" fo:font-weight="normal" officeooo:paragraph-rsid="0012d4be" style:font-name-asian="TimesNewRomanPSMT" style:font-size-asian="11pt" style:font-weight-asian="normal" style:font-name-complex="Times New Roman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Verdana1" fo:font-size="11pt" officeooo:paragraph-rsid="0012fcaa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style:line-height-at-least="0.176cm"/>
      <style:text-properties style:font-name="Verdana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style:line-height-at-least="0.176cm"/>
      <style:text-properties style:font-name="Verdana1"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Verdana1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use-window-font-color="true" style:font-name="Verdana1" fo:font-size="11p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Text_20_body">
      <style:paragraph-properties fo:margin-top="0cm" fo:margin-bottom="0.21cm" loext:contextual-spacing="false" style:line-height-at-least="0.176cm" fo:text-align="center" style:justify-single-word="false"/>
    </style:style>
    <style:style style:name="P15" style:family="paragraph" style:parent-style-name="Table_20_Contents">
      <style:paragraph-properties style:line-height-at-least="0.176cm" style:snap-to-layout-grid="false"/>
      <style:text-properties style:font-name="Verdana1" fo:font-size="2pt" style:font-size-asian="2pt" style:font-size-complex="2pt"/>
    </style:style>
    <style:style style:name="P16" style:family="paragraph" style:parent-style-name="Text_20_body">
      <style:paragraph-properties fo:text-align="end" style:justify-single-word="false"/>
      <style:text-properties style:font-name="Verdana1"/>
    </style:style>
    <style:style style:name="P17" style:family="paragraph" style:parent-style-name="Text_20_body">
      <style:paragraph-properties fo:text-align="end" style:justify-single-word="false"/>
      <style:text-properties style:font-name="Verdana1" officeooo:rsid="0015fd86" officeooo:paragraph-rsid="0015fd86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ext_20_body">
      <style:paragraph-properties fo:margin-left="0.762cm" fo:margin-right="0cm" fo:margin-top="0.176cm" fo:margin-bottom="0.18cm" loext:contextual-spacing="false" fo:text-align="center" style:justify-single-word="false" fo:text-indent="-0.762cm" style:auto-text-indent="false"/>
      <style:text-properties style:font-name="Verdana1" fo:font-size="14pt" fo:font-weight="bold" style:font-size-asian="14pt" style:font-size-complex="14pt"/>
    </style:style>
    <style:style style:name="T1" style:family="text">
      <style:text-properties style:font-name="Verdana1" fo:font-size="11pt" fo:language="pl" fo:country="PL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Verdana1" fo:font-size="11pt" fo:language="pl" fo:country="PL" fo:font-weight="normal" officeooo:rsid="0012d4be" style:font-name-asian="TimesNewRomanPSMT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Verdana1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Verdana1" fo:font-size="18pt" fo:font-weight="bold" style:font-size-asian="18pt" style:font-weight-asian="bold" style:font-weight-complex="bold"/>
    </style:style>
    <style:style style:name="T6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Verdana1" fo:font-size="14pt" style:font-size-asian="14pt" style:font-size-complex="14pt"/>
    </style:style>
    <style:style style:name="T8" style:family="text">
      <style:text-properties style:font-name="Verdana1" fo:font-size="14pt" officeooo:rsid="001ea798" style:font-size-asian="14pt" style:font-size-complex="14pt"/>
    </style:style>
    <style:style style:name="T9" style:family="text">
      <style:text-properties style:use-window-font-color="true" style:text-position="0% 100%" fo:font-style="normal" fo:font-weight="normal" style:font-name-asian="Myriad Pro" style:language-asian="zxx" style:country-asian="none" style:font-style-asian="normal" style:font-weight-asian="normal" style:font-name-complex="Myriad Pro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fo:font-style="normal" fo:font-weight="normal" officeooo:rsid="0012fcaa" style:font-name-asian="Myriad Pro" style:language-asian="zxx" style:country-asian="none" style:font-style-asian="normal" style:font-weight-asian="normal" style:font-name-complex="Myriad Pro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fo:font-style="normal" fo:font-weight="normal" officeooo:rsid="0019ddbc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2d4be" style:font-weight-asian="bold" style:font-weight-complex="bold"/>
    </style:style>
    <style:style style:name="T16" style:family="text">
      <style:text-properties fo:font-weight="bold" officeooo:rsid="0019ddbc" style:font-weight-asian="bold" style:font-weight-complex="bold"/>
    </style:style>
    <style:style style:name="T17" style:family="text">
      <style:text-properties officeooo:rsid="0012d4be"/>
    </style:style>
    <style:style style:name="T18" style:family="text">
      <style:text-properties fo:font-size="11pt" fo:language="pl" fo:country="PL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font-size="11pt" fo:language="pl" fo:country="PL" fo:font-weight="normal" officeooo:rsid="0012d4be" style:font-name-asian="TimesNewRomanPSMT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font-size="11pt" fo:language="pl" fo:country="PL" fo:font-weight="normal" officeooo:rsid="0019ddbc" style:font-name-asian="TimesNewRomanPSMT" style:font-size-asian="11pt" style:font-weight-asian="normal" style:font-name-complex="Times New Roman" style:font-size-complex="11pt" style:font-weight-complex="normal"/>
    </style:style>
    <style:style style:name="T21" style:family="text">
      <style:text-properties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officeooo:rsid="0019ddbc"/>
    </style:style>
    <style:style style:name="T23" style:family="text">
      <style:text-properties fo:font-weight="normal" officeooo:rsid="0019ddbc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4"><text:span text:style-name="Strong_20_Emphasis"><text:span text:style-name="T7">UCHWAŁA NR </text:span></text:span><text:span text:style-name="Strong_20_Emphasis"><text:span text:style-name="T8">225</text:span></text:span><text:span text:style-name="Strong_20_Emphasis"><text:span text:style-name="T7">/XII/2015</text:span></text:span></text:p>
            <text:p text:style-name="P19">Rady Miasta Płocka</text:p>
            <text:p text:style-name="P18"><text:span text:style-name="T6">z dnia 27 października 2015 roku</text:span><text:span text:style-name="T5"><text:line-break/></text:span>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columns-spanned="3" office:value-type="string">
            <text:p text:style-name="P3"><text:span text:style-name="T16">w sprawie</text:span><text:span text:style-name="T14">:</text:span><text:span text:style-name="T15"> </text:span><text:span text:style-name="T23">przyjęcia </text:span><text:span text:style-name="T18">Wieloletni</text:span><text:span text:style-name="T19">ego</text:span><text:span text:style-name="T18"> Program</text:span><text:span text:style-name="T20">u</text:span><text:span text:style-name="T18"> Gospodarowania Mieszkaniowym Zasobem Gminy Miasto Płock</text:span><text:span text:style-name="T21"> </text:span><text:span text:style-name="T18">w latach 2015-2019</text:span></text:p>
            <text:p text:style-name="P8"/>
          </table:table-cell>
          <table:covered-table-cell/>
          <table:covered-table-cell/>
        </table:table-row>
      </table:table>
      <text:p text:style-name="P1"> </text:p>
      <text:p text:style-name="P9"><text:span text:style-name="T11">Na podstawie art. </text:span><text:span text:style-name="T12">18</text:span><text:span text:style-name="T11"> ust. 2 pkt. </text:span><text:span text:style-name="T12">6)</text:span><text:span text:style-name="T11"> ustawy z dnia 8.03.1990 r. o samorządzie gminnym (Tekst jednolity Dz. U. z 201</text:span><text:span text:style-name="T12">5</text:span><text:span text:style-name="T11"> r. poz. </text:span><text:span text:style-name="T12">1515</text:span><text:span text:style-name="T9">) </text:span><text:span text:style-name="T13">w związku z art. 21 ust. 2 ustawy z dnia 21 czerwca 2001 r. o ochronie praw lokatorów, mieszkaniowym zasobie gminy i o zmianie Kodeksu cywilnego (</text:span><text:span text:style-name="T9">Dz. U. z 20</text:span><text:span text:style-name="T10">14</text:span><text:span text:style-name="T9"> r. poz. </text:span><text:span text:style-name="T10">150</text:span><text:span text:style-name="T9"> ze zmianami: Dz. U. z 20</text:span><text:span text:style-name="T10">15</text:span><text:span text:style-name="T9"> r. poz.</text:span><text:span text:style-name="T10"> 1322</text:span><text:span text:style-name="T9">) </text:span><text:span text:style-name="T13">Rada Miasta Płocka uchwala co następuje:</text:span></text:p>
      <text:p text:style-name="P13"/>
      <text:p text:style-name="P12">§ 1</text:p>
      <text:p text:style-name="P4">Przyj<text:span text:style-name="T22">muje się</text:span><text:span text:style-name="T4"> </text:span><text:span text:style-name="T1">Wieloletni Program Gospodarowania Mieszkaniowym Zasobem</text:span><text:span text:style-name="T2"> </text:span><text:span text:style-name="T1">Gminy Miasto Płock</text:span><text:span text:style-name="T3"> </text:span><text:span text:style-name="T1">w latach 2015-2019</text:span><text:span text:style-name="T4">,</text:span> stanowiąc<text:span text:style-name="T17">y</text:span> załącznik nr 1 do niniejszej uchwały.</text:p>
      <text:p text:style-name="P7"/>
      <text:p text:style-name="P12">§ 2</text:p>
      <text:p text:style-name="P5">Wykonanie uchwały powierza się Prezydentowi Miasta Płocka.</text:p>
      <text:p text:style-name="P2"/>
      <text:p text:style-name="P12">§ 3</text:p>
      <text:p text:style-name="P2">Uchwała wchodzi w życie po upływie 14 dni od ogłoszenia w Dzienniku Urzędowym Województwa Mazowieckiego.</text:p>
      <text:p text:style-name="P2"/>
      <text:p text:style-name="P2"/>
      <text:p text:style-name="P2"/>
      <text:p text:style-name="P6">Przewodniczący <text:s text:c="2"/></text:p>
      <text:p text:style-name="P16"><text:s/>Rady Miasta Płocka</text:p>
      <text:p text:style-name="P16"/>
      <text:p text:style-name="P17">Artur Jaroszewski </text:p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Verdana" svg:font-family="Verdana, sans-serif"/>
    <style:font-face style:name="TimesNewRomanPSMT" svg:font-family="TimesNewRomanPSMT" style:font-family-generic="roman"/>
    <style:font-face style:name="Myriad Pro" svg:font-family="'Myriad Pr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6-02T13:10:00</meta:creation-date>
    <dc:date>2015-10-28T08:06:33.735000000</dc:date>
    <meta:editing-cycles>23</meta:editing-cycles>
    <meta:editing-duration>PT2H4M10S</meta:editing-duration>
    <meta:generator>LibreOffice/4.4.3.2$Windows_x86 LibreOffice_project/88805f81e9fe61362df02b9941de8e38a9b5fd16</meta:generator>
    <meta:print-date>2015-10-28T08:06:03.311000000</meta:print-date>
    <meta:document-statistic meta:table-count="1" meta:image-count="0" meta:object-count="0" meta:page-count="1" meta:paragraph-count="15" meta:word-count="153" meta:character-count="958" meta:non-whitespace-character-count="812"/>
  </office:meta>
</office:document-meta>
</file>