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BB03240AF0EB73833.png" manifest:media-type="image/png"/>
  <manifest:file-entry manifest:full-path="Pictures/1000000000000500000006D32D57856A1022223F.png" manifest:media-type="image/png"/>
  <manifest:file-entry manifest:full-path="Pictures/10000000000004E2000006C8EC176746C625EFFC.png" manifest:media-type="image/png"/>
  <manifest:file-entry manifest:full-path="Pictures/1000000000000500000006DBDA9B59D0F01110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308cm" draw:z-index="0"><draw:image xlink:href="Pictures/1000000000000500000006DBB03240AF0EB73833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202cm" draw:z-index="1"><draw:image xlink:href="Pictures/1000000000000500000006D32D57856A1022223F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61cm" draw:z-index="2"><draw:image xlink:href="Pictures/10000000000004E2000006C8EC176746C625EFF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308cm" draw:z-index="3"><draw:image xlink:href="Pictures/1000000000000500000006DBDA9B59D0F01110E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2S</meta:editing-duration>
    <meta:editing-cycles>3</meta:editing-cycles>
    <meta:generator>LibreOffice/5.0.4.2$Windows_x86 LibreOffice_project/2b9802c1994aa0b7dc6079e128979269cf95bc78</meta:generator>
    <dc:date>2017-05-23T08:37:08.057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