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CD8C989060E659F7.png" manifest:media-type="image/png"/>
  <manifest:file-entry manifest:full-path="Pictures/1000000000000500000006DBB14FF4A6B594D904.png" manifest:media-type="image/png"/>
  <manifest:file-entry manifest:full-path="Pictures/1000000000000500000006DB4E07AD6D39FFA2E8.png" manifest:media-type="image/png"/>
  <manifest:file-entry manifest:full-path="Pictures/1000000000000500000006CCE9612F83A25F9F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CD8C989060E659F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B14FF4A6B594D90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4E07AD6D39FFA2E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109cm" draw:z-index="3"><draw:image xlink:href="Pictures/1000000000000500000006CCE9612F83A25F9F6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3</meta:editing-cycles>
    <meta:generator>LibreOffice/5.0.4.2$Windows_x86 LibreOffice_project/2b9802c1994aa0b7dc6079e128979269cf95bc78</meta:generator>
    <dc:date>2017-05-23T08:14:50.62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