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8000006D3DC5B044FA0C1C8BA.png" manifest:media-type="image/png"/>
  <manifest:file-entry manifest:full-path="Pictures/1000000000000500000006DB7B04DE46DAF48D72.png" manifest:media-type="image/png"/>
  <manifest:file-entry manifest:full-path="Pictures/1000000000000500000006D3D690B9F66E8B6CAB.png" manifest:media-type="image/png"/>
  <manifest:file-entry manifest:full-path="Pictures/10000000000004F8000006D34AC2F921D3A3DE5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349cm" draw:z-index="0"><draw:image xlink:href="Pictures/10000000000004F8000006D3DC5B044FA0C1C8BA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202cm" draw:z-index="1"><draw:image xlink:href="Pictures/1000000000000500000006D3D690B9F66E8B6CA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349cm" draw:z-index="2"><draw:image xlink:href="Pictures/10000000000004F8000006D34AC2F921D3A3DE57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308cm" draw:z-index="3"><draw:image xlink:href="Pictures/1000000000000500000006DB7B04DE46DAF48D7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8S</meta:editing-duration>
    <meta:editing-cycles>3</meta:editing-cycles>
    <meta:generator>LibreOffice/5.0.4.2$Windows_x86 LibreOffice_project/2b9802c1994aa0b7dc6079e128979269cf95bc78</meta:generator>
    <dc:date>2017-05-21T16:51:52.927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