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1AA9EA58A45915B56C.png" manifest:media-type="image/png"/>
  <manifest:file-entry manifest:full-path="Pictures/10000000000006A400000924B65216B1657E7BDD.png" manifest:media-type="image/png"/>
  <manifest:file-entry manifest:full-path="Pictures/1000000000000500000006CC45BC611C10ACE9D4.png" manifest:media-type="image/png"/>
  <manifest:file-entry manifest:full-path="Pictures/10000000000006A40000091A95FB619A1757EC2B.png" manifest:media-type="image/png"/>
  <manifest:file-entry manifest:full-path="Pictures/10000000000006A400000924C7DAD245A30C8D4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99cm" draw:z-index="0"><draw:image xlink:href="Pictures/10000000000006A40000091AA9EA58A45915B56C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B65216B1657E7BDD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C7DAD245A30C8D46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299cm" draw:z-index="3"><draw:image xlink:href="Pictures/10000000000006A40000091A95FB619A1757EC2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5" text:anchor-type="paragraph" svg:width="17cm" svg:height="23.109cm" draw:z-index="4"><draw:image xlink:href="Pictures/1000000000000500000006CC45BC611C10ACE9D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7S</meta:editing-duration>
    <meta:editing-cycles>3</meta:editing-cycles>
    <meta:generator>LibreOffice/5.0.4.2$Windows_x86 LibreOffice_project/2b9802c1994aa0b7dc6079e128979269cf95bc78</meta:generator>
    <dc:date>2017-05-23T08:45:51.553000000</dc:date>
    <meta:document-statistic meta:table-count="0" meta:image-count="5" meta:object-count="0" meta:page-count="5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