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87D6EB6A6656C9CF.png" manifest:media-type="image/png"/>
  <manifest:file-entry manifest:full-path="Pictures/1000000000000500000006D3271E11E430B7129A.png" manifest:media-type="image/png"/>
  <manifest:file-entry manifest:full-path="Pictures/1000000000000500000006DB396EB3D4C41DA65F.png" manifest:media-type="image/png"/>
  <manifest:file-entry manifest:full-path="Pictures/1000000000000500000006DB7ADD0AA942B9D7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271E11E430B7129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396EB3D4C41DA65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7ADD0AA942B9D7D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02cm" draw:z-index="3"><draw:image xlink:href="Pictures/1000000000000500000006D387D6EB6A6656C9C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0S</meta:editing-duration>
    <meta:editing-cycles>3</meta:editing-cycles>
    <meta:generator>LibreOffice/5.0.4.2$Windows_x86 LibreOffice_project/2b9802c1994aa0b7dc6079e128979269cf95bc78</meta:generator>
    <dc:date>2017-05-23T09:19:16.032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