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8000006D376CCF85F64237DE7.png" manifest:media-type="image/png"/>
  <manifest:file-entry manifest:full-path="Pictures/1000000000000500000006DBE890A7BE510B969D.png" manifest:media-type="image/png"/>
  <manifest:file-entry manifest:full-path="Pictures/1000000000000500000006D362D41E8F0C2C6523.png" manifest:media-type="image/png"/>
  <manifest:file-entry manifest:full-path="Pictures/1000000000000500000006DB337F86AAFFDC5EC3.png" manifest:media-type="image/png"/>
  <manifest:file-entry manifest:full-path="Pictures/1000000000000500000006D3AC98974B272B00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349cm" draw:z-index="0"><draw:image xlink:href="Pictures/10000000000004F8000006D376CCF85F64237DE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62D41E8F0C2C652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337F86AAFFDC5EC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E890A7BE510B969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202cm" draw:z-index="4"><draw:image xlink:href="Pictures/1000000000000500000006D3AC98974B272B00A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3</meta:editing-cycles>
    <meta:generator>LibreOffice/5.0.4.2$Windows_x86 LibreOffice_project/2b9802c1994aa0b7dc6079e128979269cf95bc78</meta:generator>
    <dc:date>2017-05-23T09:59:12.031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