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92f53" officeooo:paragraph-rsid="00592f53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5a6892" officeooo:paragraph-rsid="005a689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officeooo:paragraph-rsid="005a6892" style:font-size-asian="10.5pt" style:font-size-complex="10.5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fo:color="#000000" fo:language="pl" fo:country="PL" officeooo:rsid="005a6892" fo:background-color="#ffffff" loext:char-shading-value="0"/>
    </style:style>
    <style:style style:name="T7" style:family="text">
      <style:text-properties officeooo:rsid="00592f53"/>
    </style:style>
    <style:style style:name="T8" style:family="text">
      <style:text-properties officeooo:rsid="005a1d6e"/>
    </style:style>
    <style:style style:name="T9" style:family="text">
      <style:text-properties officeooo:rsid="005a689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łock, dnia <text:s/><text:span text:style-name="T9">08.10.2</text:span>018 r.</text:p>
      <text:p text:style-name="P16"/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 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1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>plus podatek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7">Płock, <text:span text:style-name="T3">ul. Wańkowicza </text:span></text:p>
            <text:p text:style-name="P11">(obr. <text:span text:style-name="T9">1</text:span>)</text:p>
          </table:table-cell>
          <table:table-cell table:style-name="Tabela1.C3" office:value-type="string">
            <text:p text:style-name="P9">dz. nr <text:span text:style-name="T9">3191/34</text:span></text:p>
          </table:table-cell>
          <table:table-cell table:style-name="Tabela1.D3" office:value-type="string">
            <text:p text:style-name="P19">172</text:p>
          </table:table-cell>
          <table:table-cell table:style-name="Tabela1.E3" office:value-type="string">
            <text:p text:style-name="P15">1 rok</text:p>
          </table:table-cell>
          <table:table-cell table:style-name="Tabela1.F3" office:value-type="string">
            <text:p text:style-name="P14"><text:span text:style-name="T9">103</text:span>,<text:span text:style-name="T9">2</text:span>0 zł</text:p>
            <text:p text:style-name="P10">plus <text:span text:style-name="T2">podatek </text:span>VAT</text:p>
          </table:table-cell>
          <table:table-cell table:style-name="Tabela1.G3" office:value-type="string">
            <text:p text:style-name="P19">pod ogródek przydomowy</text:p>
          </table:table-cell>
          <table:table-cell table:style-name="Tabela1.H3" office:value-type="string">
            <text:p text:style-name="P20"><text:span text:style-name="T9">m</text:span>iesięczn<text:span text:style-name="T4">ie,</text:span></text:p>
            <text:p text:style-name="P20"><text:span text:style-name="T5">21 dni od d</text:span><text:span text:style-name="T6">aty</text:span><text:span text:style-name="T5"> wystawienia faktury</text:span></text:p>
          </table:table-cell>
        </table:table-row>
        <table:table-row>
          <table:table-cell table:style-name="Tabela1.A4" office:value-type="string">
            <text:p text:style-name="P13">2.</text:p>
          </table:table-cell>
          <table:table-cell table:style-name="Tabela1.B4" office:value-type="string">
            <text:p text:style-name="P8">Płock, <text:span text:style-name="T3">ul. Skrajna</text:span></text:p>
            <text:p text:style-name="P12">(obr. <text:span text:style-name="T9">1</text:span>)</text:p>
          </table:table-cell>
          <table:table-cell table:style-name="Tabela1.C4" office:value-type="string">
            <text:p text:style-name="P9">cz. dz. nr <text:span text:style-name="T9">1284/3</text:span></text:p>
          </table:table-cell>
          <table:table-cell table:style-name="Tabela1.D4" office:value-type="string">
            <text:p text:style-name="P19">112</text:p>
          </table:table-cell>
          <table:table-cell table:style-name="Tabela1.E4" office:value-type="string">
            <text:p text:style-name="P19">3 lata</text:p>
          </table:table-cell>
          <table:table-cell table:style-name="Tabela1.F4" office:value-type="string">
            <text:p text:style-name="P14"><text:span text:style-name="T9">67,2</text:span>0 zł</text:p>
            <text:p text:style-name="P10">plus <text:span text:style-name="T2">podatek </text:span>VAT</text:p>
          </table:table-cell>
          <table:table-cell table:style-name="Tabela1.G4" office:value-type="string">
            <text:p text:style-name="P19">pod ogródek przydomowy</text:p>
          </table:table-cell>
          <table:table-cell table:style-name="Tabela1.H4" office:value-type="string">
            <text:p text:style-name="P20"><text:span text:style-name="T9">m</text:span>iesięczn<text:span text:style-name="T4">ie,</text:span></text:p>
            <text:p text:style-name="P20"><text:span text:style-name="T5">21 dni od d</text:span><text:span text:style-name="T6">aty</text:span><text:span text:style-name="T5"> wystawienia faktury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08T12:42:53.890000000</dc:date>
    <meta:editing-duration>PT4H36M39S</meta:editing-duration>
    <meta:editing-cycles>55</meta:editing-cycles>
    <meta:print-date>2018-06-26T12:14:35.048000000</meta:print-date>
    <meta:document-statistic meta:table-count="1" meta:image-count="0" meta:object-count="0" meta:page-count="1" meta:paragraph-count="49" meta:word-count="121" meta:character-count="651" meta:non-whitespace-character-count="566"/>
  </office:meta>
</office:document-meta>
</file>