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972cm" style:rel-column-width="10122*"/>
    </style:style>
    <style:style style:name="Tabela1.C" style:family="table-column">
      <style:table-column-properties style:column-width="3.598cm" style:rel-column-width="9169*"/>
    </style:style>
    <style:style style:name="Tabela1.D" style:family="table-column">
      <style:table-column-properties style:column-width="2.619cm" style:rel-column-width="6674*"/>
    </style:style>
    <style:style style:name="Tabela1.E" style:family="table-column">
      <style:table-column-properties style:column-width="2.536cm" style:rel-column-width="646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officeooo:paragraph-rsid="005a6b50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363587" officeooo:paragraph-rsid="0054c6c7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363587" officeooo:paragraph-rsid="0059e62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c54cd" officeooo:paragraph-rsid="0059e62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4952e0" officeooo:paragraph-rsid="004952e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562471" officeooo:paragraph-rsid="0056247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59765b" officeooo:paragraph-rsid="0059765b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59e62b" officeooo:paragraph-rsid="0059e62b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59e62b" officeooo:paragraph-rsid="0059e62b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5c181f" officeooo:paragraph-rsid="005c181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5d41cb" officeooo:paragraph-rsid="005d41cb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text-properties fo:font-size="12pt" style:font-size-asian="12pt" style:font-size-complex="12pt"/>
    </style:style>
    <style:style style:name="P29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officeooo:rsid="0057ba8f"/>
    </style:style>
    <style:style style:name="T7" style:family="text">
      <style:text-properties officeooo:rsid="0059765b"/>
    </style:style>
    <style:style style:name="T8" style:family="text">
      <style:text-properties officeooo:rsid="0059e62b"/>
    </style:style>
    <style:style style:name="T9" style:family="text">
      <style:text-properties officeooo:rsid="005c181f"/>
    </style:style>
    <style:style style:name="T10" style:family="text">
      <style:text-properties officeooo:rsid="005d41cb"/>
    </style:style>
    <style:style style:name="T11" style:family="text">
      <style:text-properties officeooo:rsid="005d526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łock, dnia <text:s/><text:span text:style-name="T11">17.07</text:span>.<text:span text:style-name="T4">2</text:span>018 r.</text:p>
      <text:p text:style-name="P27"/>
      <text:p text:style-name="P27"/>
      <text:p text:style-name="P27">W Y K A Z </text:p>
      <text:p text:style-name="P27">nieruchomości Gminy - Miasto Płock przeznaczonych do wydzierżawienia w formie <text:s/>bezprzetargowej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2</text:span>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  <text:p text:style-name="P5">plus podatek VAT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9">Płock, <text:span text:style-name="T3">ul. Batalionu „Zośka”</text:span></text:p>
            <text:p text:style-name="P17">(obr. <text:span text:style-name="T7">1</text:span>)</text:p>
          </table:table-cell>
          <table:table-cell table:style-name="Tabela1.C3" office:value-type="string">
            <text:p text:style-name="P12">cz. dz. nr <text:s/><text:span text:style-name="T8">3188/76</text:span></text:p>
          </table:table-cell>
          <table:table-cell table:style-name="Tabela1.D3" office:value-type="string">
            <text:p text:style-name="P23">24</text:p>
          </table:table-cell>
          <table:table-cell table:style-name="Tabela1.E3" office:value-type="string">
            <text:p text:style-name="P22">1 rok</text:p>
          </table:table-cell>
          <table:table-cell table:style-name="Tabela1.F3" office:value-type="string">
            <text:p text:style-name="P20"><text:span text:style-name="T8">14</text:span>,<text:span text:style-name="T8">4</text:span>0 zł</text:p>
            <text:p text:style-name="P15">plus <text:span text:style-name="T2">podatek </text:span>VAT</text:p>
          </table:table-cell>
          <table:table-cell table:style-name="Tabela1.G3" office:value-type="string">
            <text:p text:style-name="P23">ogródek przydomowy</text:p>
          </table:table-cell>
          <table:table-cell table:style-name="Tabela1.H3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4" office:value-type="string">
            <text:p text:style-name="P19">2.</text:p>
          </table:table-cell>
          <table:table-cell table:style-name="Tabela1.B4" office:value-type="string">
            <text:p text:style-name="P10">Płock, <text:span text:style-name="T3">ul. Mazowiecka</text:span></text:p>
            <text:p text:style-name="P18">(obr. <text:span text:style-name="T8">1</text:span>)</text:p>
          </table:table-cell>
          <table:table-cell table:style-name="Tabela1.C4" office:value-type="string">
            <text:p text:style-name="P12">cz. dz. nr <text:span text:style-name="T8">3689/33</text:span></text:p>
          </table:table-cell>
          <table:table-cell table:style-name="Tabela1.D4" office:value-type="string">
            <text:p text:style-name="P23">30</text:p>
          </table:table-cell>
          <table:table-cell table:style-name="Tabela1.E4" office:value-type="string">
            <text:p text:style-name="P16"><text:span text:style-name="T8">2</text:span> lata</text:p>
          </table:table-cell>
          <table:table-cell table:style-name="Tabela1.F4" office:value-type="string">
            <text:p text:style-name="P20">6<text:span text:style-name="T8">00</text:span>,00 zł</text:p>
            <text:p text:style-name="P15">plus <text:span text:style-name="T2">podatek </text:span>VAT</text:p>
          </table:table-cell>
          <table:table-cell table:style-name="Tabela1.G4" office:value-type="string">
            <text:p text:style-name="P23">Stacja trafo</text:p>
          </table:table-cell>
          <table:table-cell table:style-name="Tabela1.H4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5" office:value-type="string">
            <text:p text:style-name="P20">3. </text:p>
          </table:table-cell>
          <table:table-cell table:style-name="Tabela1.B5" office:value-type="string">
            <text:p text:style-name="P10">Płock, <text:span text:style-name="T8">al. Armii Krajowej</text:span></text:p>
            <text:p text:style-name="P18">(obr. <text:span text:style-name="T8">1</text:span></text:p>
          </table:table-cell>
          <table:table-cell table:style-name="Tabela1.C5" office:value-type="string">
            <text:p text:style-name="P13">cz. dz. nr <text:span text:style-name="T8">2906/159</text:span></text:p>
            <text:p text:style-name="P14">cz. dz. nr <text:span text:style-name="T8">2901/1</text:span></text:p>
          </table:table-cell>
          <table:table-cell table:style-name="Tabela1.D5" office:value-type="string">
            <text:p text:style-name="P23">47</text:p>
          </table:table-cell>
          <table:table-cell table:style-name="Tabela1.E5" office:value-type="string">
            <text:p text:style-name="P16">3 lata</text:p>
          </table:table-cell>
          <table:table-cell table:style-name="Tabela1.F5" office:value-type="string">
            <text:p text:style-name="P20"><text:span text:style-name="T8">32</text:span>,<text:span text:style-name="T8">9</text:span>0 zł</text:p>
            <text:p text:style-name="P15">plus <text:span text:style-name="T2">podatek </text:span>VAT</text:p>
          </table:table-cell>
          <table:table-cell table:style-name="Tabela1.G5" office:value-type="string">
            <text:p text:style-name="P23">zieleń </text:p>
          </table:table-cell>
          <table:table-cell table:style-name="Tabela1.H5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6" office:value-type="string">
            <text:p text:style-name="P21">4.</text:p>
          </table:table-cell>
          <table:table-cell table:style-name="Tabela1.B6" office:value-type="string">
            <text:p text:style-name="P10">Płock, <text:span text:style-name="T3">ul. Żyzna</text:span></text:p>
            <text:p text:style-name="P18">(obr. <text:span text:style-name="T8">1</text:span>)</text:p>
          </table:table-cell>
          <table:table-cell table:style-name="Tabela1.C6" office:value-type="string">
            <text:p text:style-name="P12">cz. dz. nr <text:span text:style-name="T8">70</text:span></text:p>
            <text:p text:style-name="P12"/>
          </table:table-cell>
          <table:table-cell table:style-name="Tabela1.D6" office:value-type="string">
            <text:p text:style-name="P25">180</text:p>
          </table:table-cell>
          <table:table-cell table:style-name="Tabela1.E6" office:value-type="string">
            <text:p text:style-name="P25">1 rok</text:p>
          </table:table-cell>
          <table:table-cell table:style-name="Tabela1.F6" office:value-type="string">
            <text:p text:style-name="P20"><text:span text:style-name="T9">108</text:span>,00 zł</text:p>
            <text:p text:style-name="P15">plus <text:span text:style-name="T2">podatek </text:span>VAT</text:p>
          </table:table-cell>
          <table:table-cell table:style-name="Tabela1.G6" office:value-type="string">
            <text:p text:style-name="P23">ogródek przydomowy</text:p>
          </table:table-cell>
          <table:table-cell table:style-name="Tabela1.H6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7" office:value-type="string">
            <text:p text:style-name="P23">5.</text:p>
          </table:table-cell>
          <table:table-cell table:style-name="Tabela1.B7" office:value-type="string">
            <text:p text:style-name="P11">Płock, <text:span text:style-name="T3">ul. Kolegialna</text:span></text:p>
            <text:p text:style-name="P24">( obr. 8) </text:p>
          </table:table-cell>
          <table:table-cell table:style-name="Tabela1.C7" office:value-type="string">
            <text:p text:style-name="P23">cz. dz. nr 918/2</text:p>
          </table:table-cell>
          <table:table-cell table:style-name="Tabela1.D7" office:value-type="string">
            <text:p text:style-name="P26">43</text:p>
          </table:table-cell>
          <table:table-cell table:style-name="Tabela1.E7" office:value-type="string">
            <text:p text:style-name="P16">3 lata</text:p>
          </table:table-cell>
          <table:table-cell table:style-name="Tabela1.F7" office:value-type="string">
            <text:p text:style-name="P20"><text:span text:style-name="T10">25,8</text:span>0 zł</text:p>
            <text:p text:style-name="P15">plus <text:span text:style-name="T2">podatek </text:span>VAT</text:p>
          </table:table-cell>
          <table:table-cell table:style-name="Tabela1.G7" office:value-type="string">
            <text:p text:style-name="P23">ogródek przydomowy</text:p>
          </table:table-cell>
          <table:table-cell table:style-name="Tabela1.H7" office:value-type="string">
            <text:p text:style-name="P3"><text:span text:style-name="T4">m</text:span>iesięczn<text:span text:style-name="T4">ie </text:span><text:span text:style-name="T5">w terminie 21 dni od dnia wystawienia faktury.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7T13:21:13.848000000</dc:date>
    <meta:editing-duration>PT3H59M3S</meta:editing-duration>
    <meta:editing-cycles>54</meta:editing-cycles>
    <meta:print-date>2018-06-26T12:14:35.048000000</meta:print-date>
    <meta:document-statistic meta:table-count="1" meta:image-count="0" meta:object-count="0" meta:page-count="1" meta:paragraph-count="78" meta:word-count="216" meta:character-count="1146" meta:non-whitespace-character-count="992"/>
  </office:meta>
</office:document-meta>
</file>