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6cm" style:rel-column-width="123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5e1023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3ee946" officeooo:paragraph-rsid="003ee94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f5741" officeooo:paragraph-rsid="004f574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2ebc6" officeooo:paragraph-rsid="0052ebc6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54065d" officeooo:paragraph-rsid="0054065d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ebc6"/>
    </style:style>
    <style:style style:name="T5" style:family="text">
      <style:text-properties officeooo:rsid="0054065d"/>
    </style:style>
    <style:style style:name="T6" style:family="text">
      <style:text-properties officeooo:rsid="00545d7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łock, dnia <text:span text:style-name="T6">13.04</text:span>.2018 r.</text:p>
      <text:p text:style-name="P16"/>
      <text:p text:style-name="P16">W Y K A Z </text:p>
      <text:p text:style-name="P16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<text:span text:style-name="T1">2</text:span>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  <text:p text:style-name="P4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7">1.</text:p>
          </table:table-cell>
          <table:table-cell table:style-name="Tabela1.B3" office:value-type="string">
            <text:p text:style-name="P8">Płock, <text:span text:style-name="T3">ul. Grodzka</text:span></text:p>
            <text:p text:style-name="P11">(obr. <text:span text:style-name="T3">8</text:span>)</text:p>
          </table:table-cell>
          <table:table-cell table:style-name="Tabela1.C3" office:value-type="string">
            <text:p text:style-name="P13"><text:s text:c="3"/>cz. dz. nr <text:span text:style-name="T4">697</text:span></text:p>
          </table:table-cell>
          <table:table-cell table:style-name="Tabela1.D3" office:value-type="string">
            <text:p text:style-name="P14">3<text:span text:style-name="T5">7</text:span></text:p>
          </table:table-cell>
          <table:table-cell table:style-name="Tabela1.E3" office:value-type="string">
            <text:p text:style-name="P14"><text:s/>od 01.05.2018r </text:p>
            <text:p text:style-name="P14">do 30.09.2018r</text:p>
          </table:table-cell>
          <table:table-cell table:style-name="Tabela1.F3" office:value-type="string">
            <text:p text:style-name="P9"><text:span text:style-name="T5">740</text:span>,00</text:p>
            <text:p text:style-name="P10">plus <text:span text:style-name="T2">podatek </text:span>VAT</text:p>
          </table:table-cell>
          <table:table-cell table:style-name="Tabela1.G3" office:value-type="string">
            <text:p text:style-name="P14">ogródek gastronomiczny</text:p>
          </table:table-cell>
          <table:table-cell table:style-name="Tabela1.H3" office:value-type="string">
            <text:p text:style-name="P2">miesięczny</text:p>
          </table:table-cell>
        </table:table-row>
        <table:table-row>
          <table:table-cell table:style-name="Tabela1.A5" office:value-type="string">
            <text:p text:style-name="P12">2.</text:p>
          </table:table-cell>
          <table:table-cell table:style-name="Tabela1.B5" office:value-type="string">
            <text:p text:style-name="P8">Płock, <text:span text:style-name="T3">ul. Grodzka</text:span></text:p>
            <text:p text:style-name="P11">(obr. <text:span text:style-name="T3">8</text:span>)</text:p>
          </table:table-cell>
          <table:table-cell table:style-name="Tabela1.C5" office:value-type="string">
            <text:p text:style-name="P13"><text:s text:c="3"/>cz. dz. nr <text:span text:style-name="T4">697</text:span></text:p>
          </table:table-cell>
          <table:table-cell table:style-name="Tabela1.D5" office:value-type="string">
            <text:p text:style-name="P15">50</text:p>
          </table:table-cell>
          <table:table-cell table:style-name="Tabela1.E5" office:value-type="string">
            <text:p text:style-name="P14"><text:s/>od 01.05.2018r </text:p>
            <text:p text:style-name="P14">do 30.09.2018r</text:p>
          </table:table-cell>
          <table:table-cell table:style-name="Tabela1.F5" office:value-type="string">
            <text:p text:style-name="P9"><text:span text:style-name="T5">1 000</text:span>,00</text:p>
            <text:p text:style-name="P10">plus <text:span text:style-name="T2">podatek </text:span>VAT</text:p>
          </table:table-cell>
          <table:table-cell table:style-name="Tabela1.G5" office:value-type="string">
            <text:p text:style-name="P14">ogródek gastronomiczny</text:p>
          </table:table-cell>
          <table:table-cell table:style-name="Tabela1.H5" office:value-type="string">
            <text:p text:style-name="P2">miesięczny</text:p>
          </table:table-cell>
        </table:table-row>
        <table:table-row>
          <table:table-cell table:style-name="Tabela1.A5" office:value-type="string">
            <text:p text:style-name="P14">3.</text:p>
          </table:table-cell>
          <table:table-cell table:style-name="Tabela1.B5" office:value-type="string">
            <text:p text:style-name="P8">Płock, <text:span text:style-name="T3">ul. Grodzka</text:span></text:p>
            <text:p text:style-name="P11">(obr. <text:span text:style-name="T3">8</text:span>)</text:p>
          </table:table-cell>
          <table:table-cell table:style-name="Tabela1.C5" office:value-type="string">
            <text:p text:style-name="P13"><text:s text:c="3"/>cz. dz. nr <text:span text:style-name="T4">697</text:span></text:p>
          </table:table-cell>
          <table:table-cell table:style-name="Tabela1.D5" office:value-type="string">
            <text:p text:style-name="P15">59</text:p>
          </table:table-cell>
          <table:table-cell table:style-name="Tabela1.E5" office:value-type="string">
            <text:p text:style-name="P14"><text:s/>od 01.05.2018r </text:p>
            <text:p text:style-name="P14">do 30.09.2018r</text:p>
          </table:table-cell>
          <table:table-cell table:style-name="Tabela1.F5" office:value-type="string">
            <text:p text:style-name="P9"><text:span text:style-name="T5">1 180,</text:span>00</text:p>
            <text:p text:style-name="P10">plus <text:span text:style-name="T2">podatek </text:span>VAT</text:p>
          </table:table-cell>
          <table:table-cell table:style-name="Tabela1.G5" office:value-type="string">
            <text:p text:style-name="P14">ogródek gastronomiczny</text:p>
          </table:table-cell>
          <table:table-cell table:style-name="Tabela1.H5" office:value-type="string">
            <text:p text:style-name="P2">miesięczny</text:p>
          </table:table-cell>
        </table:table-row>
        <table:table-row>
          <table:table-cell table:style-name="Tabela1.A6" office:value-type="string">
            <text:p text:style-name="P14">4.</text:p>
          </table:table-cell>
          <table:table-cell table:style-name="Tabela1.B6" office:value-type="string">
            <text:p text:style-name="P8">Płock, <text:span text:style-name="T3">ul. Grodzka</text:span></text:p>
            <text:p text:style-name="P11">(obr. <text:span text:style-name="T3">8</text:span>)</text:p>
          </table:table-cell>
          <table:table-cell table:style-name="Tabela1.C6" office:value-type="string">
            <text:p text:style-name="P13"><text:s text:c="3"/>cz. dz. nr <text:span text:style-name="T4">697</text:span></text:p>
          </table:table-cell>
          <table:table-cell table:style-name="Tabela1.D6" office:value-type="string">
            <text:p text:style-name="P14">52</text:p>
          </table:table-cell>
          <table:table-cell table:style-name="Tabela1.E6" office:value-type="string">
            <text:p text:style-name="P14"><text:s/>od 01.05.2018r </text:p>
            <text:p text:style-name="P14">do 30.09.2018r</text:p>
          </table:table-cell>
          <table:table-cell table:style-name="Tabela1.F6" office:value-type="string">
            <text:p text:style-name="P9"><text:span text:style-name="T4">1040</text:span>,00</text:p>
            <text:p text:style-name="P10">plus <text:span text:style-name="T2">podatek </text:span>VAT</text:p>
          </table:table-cell>
          <table:table-cell table:style-name="Tabela1.G6" office:value-type="string">
            <text:p text:style-name="P14">ogródek gastronomiczny</text:p>
          </table:table-cell>
          <table:table-cell table:style-name="Tabela1.H6" office:value-type="string">
            <text:p text:style-name="P2">miesięczny</text:p>
          </table:table-cell>
        </table:table-row>
        <table:table-row>
          <table:table-cell table:style-name="Tabela1.A7" office:value-type="string">
            <text:p text:style-name="P14">5.</text:p>
          </table:table-cell>
          <table:table-cell table:style-name="Tabela1.B7" office:value-type="string">
            <text:p text:style-name="P8">Płock, <text:span text:style-name="T3">ul. Tumska</text:span></text:p>
            <text:p text:style-name="P11">(obr. <text:span text:style-name="T3">8</text:span>)</text:p>
          </table:table-cell>
          <table:table-cell table:style-name="Tabela1.C7" office:value-type="string">
            <text:p text:style-name="P13"><text:s text:c="3"/>cz. dz. nr <text:s/><text:span text:style-name="T4">552</text:span></text:p>
          </table:table-cell>
          <table:table-cell table:style-name="Tabela1.D7" office:value-type="string">
            <text:p text:style-name="P15">20</text:p>
          </table:table-cell>
          <table:table-cell table:style-name="Tabela1.E7" office:value-type="string">
            <text:p text:style-name="P14"><text:s/>od 01.05.2018r </text:p>
            <text:p text:style-name="P14">do 30.09.2018r</text:p>
          </table:table-cell>
          <table:table-cell table:style-name="Tabela1.F7" office:value-type="string">
            <text:p text:style-name="P9"><text:span text:style-name="T5">400</text:span>,00</text:p>
            <text:p text:style-name="P10">plus <text:span text:style-name="T2">podatek </text:span>VAT</text:p>
          </table:table-cell>
          <table:table-cell table:style-name="Tabela1.G7" office:value-type="string">
            <text:p text:style-name="P14">ogródek gastronomiczny</text:p>
          </table:table-cell>
          <table:table-cell table:style-name="Tabela1.H7" office:value-type="string">
            <text:p text:style-name="P2">miesięczny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4-13T10:39:44.374000000</dc:date>
    <meta:editing-duration>PT2H49M15S</meta:editing-duration>
    <meta:editing-cycles>48</meta:editing-cycles>
    <meta:print-date>2018-03-30T12:25:29.114000000</meta:print-date>
    <meta:document-statistic meta:table-count="1" meta:image-count="0" meta:object-count="0" meta:page-count="1" meta:paragraph-count="82" meta:word-count="177" meta:character-count="1017" meta:non-whitespace-character-count="885"/>
  </office:meta>
</office:document-meta>
</file>