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972cm" style:rel-column-width="10122*"/>
    </style:style>
    <style:style style:name="Tabela1.C" style:family="table-column">
      <style:table-column-properties style:column-width="3.598cm" style:rel-column-width="9169*"/>
    </style:style>
    <style:style style:name="Tabela1.D" style:family="table-column">
      <style:table-column-properties style:column-width="2.619cm" style:rel-column-width="6674*"/>
    </style:style>
    <style:style style:name="Tabela1.E" style:family="table-column">
      <style:table-column-properties style:column-width="2.536cm" style:rel-column-width="646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1cm" style:rel-column-width="12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5a6b50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63587" officeooo:paragraph-rsid="005ef35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63587" officeooo:paragraph-rsid="00604c1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3c54cd" officeooo:paragraph-rsid="005ef358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54cd" officeooo:paragraph-rsid="0059e62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39188" officeooo:paragraph-rsid="005ef35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562471" officeooo:paragraph-rsid="0056247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9765b" officeooo:paragraph-rsid="0059765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59765b" officeooo:paragraph-rsid="005ef35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9e62b" officeooo:paragraph-rsid="0059e62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5d41cb" officeooo:paragraph-rsid="005d41c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5ef358" officeooo:paragraph-rsid="005ef358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5ef358" officeooo:paragraph-rsid="005ef35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604c17" officeooo:paragraph-rsid="00604c17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604c17" officeooo:paragraph-rsid="00604c17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d41cb"/>
    </style:style>
    <style:style style:name="T7" style:family="text">
      <style:text-properties officeooo:rsid="005ef358"/>
    </style:style>
    <style:style style:name="T8" style:family="text">
      <style:text-properties officeooo:rsid="006124f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łock, dnia <text:span text:style-name="T8">17.08</text:span>.<text:span text:style-name="T4">2</text:span>018 r.</text:p>
      <text:p text:style-name="P32"/>
      <text:p text:style-name="P32">W Y K A Z </text:p>
      <text:p text:style-name="P3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, <text:span text:style-name="T3">ul. Kilińskiego</text:span></text:p>
            <text:p text:style-name="P19">(obr. <text:span text:style-name="T7">8</text:span>)</text:p>
          </table:table-cell>
          <table:table-cell table:style-name="Tabela1.C3" office:value-type="string">
            <text:p text:style-name="P13">dz. nr <text:span text:style-name="T7">640/1</text:span></text:p>
            <text:p text:style-name="P14">dz. nr <text:span text:style-name="T7">640/2</text:span></text:p>
          </table:table-cell>
          <table:table-cell table:style-name="Tabela1.D3" office:value-type="string">
            <text:p text:style-name="P28">657</text:p>
          </table:table-cell>
          <table:table-cell table:style-name="Tabela1.E3" office:value-type="string">
            <text:p text:style-name="P24">1 rok</text:p>
          </table:table-cell>
          <table:table-cell table:style-name="Tabela1.F3" office:value-type="string">
            <text:p text:style-name="P22"><text:span text:style-name="T7">985</text:span>,<text:span text:style-name="T7">5</text:span>0 zł</text:p>
            <text:p text:style-name="P16">plus <text:span text:style-name="T2">podatek </text:span>VAT</text:p>
          </table:table-cell>
          <table:table-cell table:style-name="Tabela1.G3" office:value-type="string">
            <text:p text:style-name="P28">parking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21">2.</text:p>
          </table:table-cell>
          <table:table-cell table:style-name="Tabela1.B4" office:value-type="string">
            <text:p text:style-name="P10">Płock, <text:span text:style-name="T3">ul. Kobiałka </text:span></text:p>
            <text:p text:style-name="P20">(obr. <text:span text:style-name="T7">3</text:span>)</text:p>
          </table:table-cell>
          <table:table-cell table:style-name="Tabela1.C4" office:value-type="string">
            <text:p text:style-name="P13">cz. dz. nr <text:span text:style-name="T7">127/2</text:span></text:p>
          </table:table-cell>
          <table:table-cell table:style-name="Tabela1.D4" office:value-type="string">
            <text:p text:style-name="P26"><text:span text:style-name="T7">5</text:span>0</text:p>
          </table:table-cell>
          <table:table-cell table:style-name="Tabela1.E4" office:value-type="string">
            <text:p text:style-name="P25">1 rok</text:p>
          </table:table-cell>
          <table:table-cell table:style-name="Tabela1.F4" office:value-type="string">
            <text:p text:style-name="P22"><text:span text:style-name="T7">30</text:span>,00 zł</text:p>
            <text:p text:style-name="P16">plus <text:span text:style-name="T2">podatek </text:span>VAT</text:p>
          </table:table-cell>
          <table:table-cell table:style-name="Tabela1.G4" office:value-type="string">
            <text:p text:style-name="P28">pasieka pszczół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22">3. </text:p>
          </table:table-cell>
          <table:table-cell table:style-name="Tabela1.B5" office:value-type="string">
            <text:p text:style-name="P10">Płock, <text:span text:style-name="T7">ul. Judyma</text:span></text:p>
            <text:p text:style-name="P20">(obr. <text:span text:style-name="T7">3) </text:span></text:p>
          </table:table-cell>
          <table:table-cell table:style-name="Tabela1.C5" office:value-type="string">
            <text:p text:style-name="P13">cz. dz. nr <text:s/><text:span text:style-name="T7">244</text:span></text:p>
            <text:p text:style-name="P15"/>
          </table:table-cell>
          <table:table-cell table:style-name="Tabela1.D5" office:value-type="string">
            <text:p text:style-name="P28">36</text:p>
          </table:table-cell>
          <table:table-cell table:style-name="Tabela1.E5" office:value-type="string">
            <text:p text:style-name="P18">3 lata</text:p>
          </table:table-cell>
          <table:table-cell table:style-name="Tabela1.F5" office:value-type="string">
            <text:p text:style-name="P22"><text:span text:style-name="T7">21</text:span>,<text:span text:style-name="T7">6</text:span>0 zł</text:p>
            <text:p text:style-name="P16">plus <text:span text:style-name="T2">podatek </text:span>VAT</text:p>
          </table:table-cell>
          <table:table-cell table:style-name="Tabela1.G5" office:value-type="string">
            <text:p text:style-name="P26"><text:span text:style-name="T7">ogródek </text:span><text:s/><text:span text:style-name="T7">przydomowy</text:span>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6" office:value-type="string">
            <text:p text:style-name="P23">4.</text:p>
          </table:table-cell>
          <table:table-cell table:style-name="Tabela1.B6" office:value-type="string">
            <text:p text:style-name="P10">Płock, <text:span text:style-name="T7">ul. Judyma</text:span></text:p>
            <text:p text:style-name="P20">(obr. <text:span text:style-name="T7">3) </text:span></text:p>
          </table:table-cell>
          <table:table-cell table:style-name="Tabela1.C6" office:value-type="string">
            <text:p text:style-name="P13">cz. dz. nr <text:s/><text:span text:style-name="T7">244</text:span></text:p>
            <text:p text:style-name="P15"/>
          </table:table-cell>
          <table:table-cell table:style-name="Tabela1.D6" office:value-type="string">
            <text:p text:style-name="P28">84</text:p>
          </table:table-cell>
          <table:table-cell table:style-name="Tabela1.E6" office:value-type="string">
            <text:p text:style-name="P28">3 lata</text:p>
          </table:table-cell>
          <table:table-cell table:style-name="Tabela1.F6" office:value-type="string">
            <text:p text:style-name="P22"><text:span text:style-name="T7">50</text:span>,<text:span text:style-name="T7">4</text:span>0 zł</text:p>
            <text:p text:style-name="P16">plus <text:span text:style-name="T2">podatek </text:span>VAT</text:p>
          </table:table-cell>
          <table:table-cell table:style-name="Tabela1.G6" office:value-type="string">
            <text:p text:style-name="P26">ogródek przydomowy</text:p>
          </table:table-cell>
          <table:table-cell table:style-name="Tabela1.H6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7" office:value-type="string">
            <text:p text:style-name="P26">5.</text:p>
          </table:table-cell>
          <table:table-cell table:style-name="Tabela1.B7" office:value-type="string">
            <text:p text:style-name="P10">Płock, <text:span text:style-name="T7">ul. Judyma</text:span></text:p>
            <text:p text:style-name="P20">(obr. <text:span text:style-name="T7">3) </text:span></text:p>
          </table:table-cell>
          <table:table-cell table:style-name="Tabela1.C7" office:value-type="string">
            <text:p text:style-name="P13">cz. dz. nr <text:s/><text:span text:style-name="T7">244</text:span></text:p>
            <text:p text:style-name="P15"/>
          </table:table-cell>
          <table:table-cell table:style-name="Tabela1.D7" office:value-type="string">
            <text:p text:style-name="P27">4<text:span text:style-name="T7">8</text:span></text:p>
          </table:table-cell>
          <table:table-cell table:style-name="Tabela1.E7" office:value-type="string">
            <text:p text:style-name="P18">3 lata</text:p>
          </table:table-cell>
          <table:table-cell table:style-name="Tabela1.F7" office:value-type="string">
            <text:p text:style-name="P22"><text:span text:style-name="T6">28,8</text:span>0 zł</text:p>
            <text:p text:style-name="P16">plus <text:span text:style-name="T2">podatek </text:span>VAT</text:p>
          </table:table-cell>
          <table:table-cell table:style-name="Tabela1.G7" office:value-type="string">
            <text:p text:style-name="P26">ogródek przydomowy</text:p>
          </table:table-cell>
          <table:table-cell table:style-name="Tabela1.H7" office:value-type="string">
            <text:p text:style-name="P3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8" office:value-type="string">
            <text:p text:style-name="P28">6. </text:p>
          </table:table-cell>
          <table:table-cell table:style-name="Tabela1.B8" office:value-type="string">
            <text:p text:style-name="P11">Płock, <text:span text:style-name="T3">ul. Bielska</text:span></text:p>
            <text:p text:style-name="P29">( obr. 8) </text:p>
          </table:table-cell>
          <table:table-cell table:style-name="Tabela1.C8" office:value-type="string">
            <text:p text:style-name="P28">cz. dz. nr 241/2</text:p>
          </table:table-cell>
          <table:table-cell table:style-name="Tabela1.D8" office:value-type="string">
            <text:p text:style-name="P28">8</text:p>
          </table:table-cell>
          <table:table-cell table:style-name="Tabela1.E8" office:value-type="string">
            <text:p text:style-name="P28">do dnia 31.12.2018 r</text:p>
          </table:table-cell>
          <table:table-cell table:style-name="Tabela1.F8" office:value-type="string">
            <text:p text:style-name="P28">12,00 zł</text:p>
            <text:p text:style-name="P17">plus <text:span text:style-name="T2">podatek </text:span>VAT</text:p>
          </table:table-cell>
          <table:table-cell table:style-name="Tabela1.G8" office:value-type="string">
            <text:p text:style-name="P28">parking</text:p>
          </table:table-cell>
          <table:table-cell table:style-name="Tabela1.H8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9" office:value-type="string">
            <text:p text:style-name="P30">7.</text:p>
          </table:table-cell>
          <table:table-cell table:style-name="Tabela1.B9" office:value-type="string">
            <text:p text:style-name="P12">Płock, <text:span text:style-name="T3">ul. Kościuszki</text:span></text:p>
            <text:p text:style-name="P31">(obr. 8) </text:p>
          </table:table-cell>
          <table:table-cell table:style-name="Tabela1.C9" office:value-type="string">
            <text:p text:style-name="P30">cz. dz. nr 811/1</text:p>
          </table:table-cell>
          <table:table-cell table:style-name="Tabela1.D9" office:value-type="string">
            <text:p text:style-name="P30">124</text:p>
          </table:table-cell>
          <table:table-cell table:style-name="Tabela1.E9" office:value-type="string">
            <text:p text:style-name="P30">1 rok</text:p>
          </table:table-cell>
          <table:table-cell table:style-name="Tabela1.F9" office:value-type="string">
            <text:p text:style-name="P30">186,00 zł</text:p>
            <text:p text:style-name="P30">plus podatek VAT</text:p>
          </table:table-cell>
          <table:table-cell table:style-name="Tabela1.G9" office:value-type="string">
            <text:p text:style-name="P28">parking</text:p>
          </table:table-cell>
          <table:table-cell table:style-name="Tabela1.H9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17T12:51:42.089000000</dc:date>
    <meta:editing-duration>PT4H15M16S</meta:editing-duration>
    <meta:editing-cycles>57</meta:editing-cycles>
    <meta:print-date>2018-06-26T12:14:35.048000000</meta:print-date>
    <meta:document-statistic meta:table-count="1" meta:image-count="0" meta:object-count="0" meta:page-count="1" meta:paragraph-count="98" meta:word-count="270" meta:character-count="1418" meta:non-whitespace-character-count="1223"/>
  </office:meta>
</office:document-meta>
</file>