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1" svg:font-family="'Lucida Sans Unicode'" style:font-family-generic="system"/>
    <style:font-face style:name="Mangal1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3.575cm" style:rel-column-width="9111*"/>
    </style:style>
    <style:style style:name="Tabela1.C" style:family="table-column">
      <style:table-column-properties style:column-width="3.307cm" style:rel-column-width="8427*"/>
    </style:style>
    <style:style style:name="Tabela1.D" style:family="table-column">
      <style:table-column-properties style:column-width="2.408cm" style:rel-column-width="6135*"/>
    </style:style>
    <style:style style:name="Tabela1.E" style:family="table-column">
      <style:table-column-properties style:column-width="3.436cm" style:rel-column-width="8755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6cm" style:rel-column-width="123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363587" officeooo:paragraph-rsid="0054c6c7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2dc975" officeooo:paragraph-rsid="0054c6c7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54b37c" officeooo:paragraph-rsid="0054b37c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54c6c7" officeooo:paragraph-rsid="0054c6c7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5f8adc" officeooo:paragraph-rsid="005f8adc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5f8adc" officeooo:paragraph-rsid="005f8adc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619f7c" officeooo:paragraph-rsid="00619f7c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en" fo:country="US" officeooo:rsid="005f8adc" officeooo:paragraph-rsid="005f8adc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0.5pt" fo:language="pl" fo:country="PL" officeooo:rsid="0052185e" officeooo:paragraph-rsid="0052185e" fo:background-color="#ffffff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0.5pt" fo:language="pl" fo:country="PL" officeooo:rsid="0052185e" officeooo:paragraph-rsid="006189f2" fo:background-color="#ffffff" style:font-size-asian="10.5pt" style:font-size-complex="10.5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513bfa"/>
    </style:style>
    <style:style style:name="T4" style:family="text">
      <style:text-properties officeooo:rsid="005b0c42"/>
    </style:style>
    <style:style style:name="T5" style:family="text">
      <style:text-properties officeooo:rsid="005d9af1"/>
    </style:style>
    <style:style style:name="T6" style:family="text">
      <style:text-properties officeooo:rsid="005f8adc"/>
    </style:style>
    <style:style style:name="T7" style:family="text">
      <style:text-properties style:use-window-font-color="true" style:text-position="0% 100%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style:text-position="0% 100%" fo:font-style="normal" fo:font-weight="normal" officeooo:rsid="00c52c2a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9" style:family="text">
      <style:text-properties officeooo:rsid="0061bf3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łock, dnia <text:span text:style-name="T9">15.02.2019 r</text:span></text:p>
      <text:p text:style-name="P16"/>
      <text:p text:style-name="P16">W Y K A Z </text:p>
      <text:p text:style-name="P16">nieruchomości Gminy - Miasto Płock przeznaczonych do wydzierżawienia w formie <text:s/>bezprzetargowej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 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<text:span text:style-name="T1">2</text:span></text:p>
          </table:table-cell>
          <table:table-cell table:style-name="Tabela1.A1" office:value-type="string">
            <text:p text:style-name="P2">Okres </text:p>
            <text:p text:style-name="P2">dzierżawy/<text:span text:style-name="T6">użyczenia</text:span>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  <text:p text:style-name="P3">plus podatek VAT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H2" office:value-type="float" office:value="8">
            <text:p text:style-name="P4">8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13">Płock, ul. Tumska</text:p>
          </table:table-cell>
          <table:table-cell table:style-name="Tabela1.C3" office:value-type="string">
            <text:p text:style-name="P14">cz. dz nr 766/1 </text:p>
          </table:table-cell>
          <table:table-cell table:style-name="Tabela1.D3" office:value-type="string">
            <text:p text:style-name="P14">15</text:p>
          </table:table-cell>
          <table:table-cell table:style-name="Tabela1.E3" office:value-type="string">
            <text:p text:style-name="P15">od 01.03.2019 r </text:p>
            <text:p text:style-name="P15">do 31.12.2019 r </text:p>
          </table:table-cell>
          <table:table-cell table:style-name="Tabela1.F3" office:value-type="string">
            <text:p text:style-name="P14">użyczenie</text:p>
          </table:table-cell>
          <table:table-cell table:style-name="Tabela1.G3" office:value-type="string">
            <text:p text:style-name="P19"><text:span text:style-name="T8">ekspozycj</text:span><text:span text:style-name="T7">a</text:span><text:span text:style-name="T8"> obrazów o tematyce płockiej</text:span></text:p>
          </table:table-cell>
          <table:table-cell table:style-name="Tabela1.H3" office:value-type="string">
            <text:p text:style-name="P20"/>
          </table:table-cell>
        </table:table-row>
        <table:table-row>
          <table:table-cell table:style-name="Tabela1.A4" office:value-type="string">
            <text:p text:style-name="P11">2.</text:p>
          </table:table-cell>
          <table:table-cell table:style-name="Tabela1.B4" office:value-type="string">
            <text:p text:style-name="P7">Płock, <text:span text:style-name="T3">ul. Tumska</text:span></text:p>
            <text:p text:style-name="P10">(obr. <text:span text:style-name="T4">8</text:span>)</text:p>
          </table:table-cell>
          <table:table-cell table:style-name="Tabela1.C4" office:value-type="string">
            <text:p text:style-name="P8">cz. dz. nr <text:span text:style-name="T6">552</text:span></text:p>
          </table:table-cell>
          <table:table-cell table:style-name="Tabela1.D4" office:value-type="string">
            <text:p text:style-name="P14">16</text:p>
          </table:table-cell>
          <table:table-cell table:style-name="Tabela1.E4" office:value-type="string">
            <text:p text:style-name="P15">od 30.04.2019 r </text:p>
            <text:p text:style-name="P15">do 20.09.2019 r</text:p>
          </table:table-cell>
          <table:table-cell table:style-name="Tabela1.F4" office:value-type="string">
            <text:p text:style-name="P12"><text:span text:style-name="T6">320,0</text:span>0 zł</text:p>
            <text:p text:style-name="P9">plus <text:span text:style-name="T2">podatek </text:span>VAT</text:p>
          </table:table-cell>
          <table:table-cell table:style-name="Tabela1.G4" office:value-type="string">
            <text:p text:style-name="P14">cele handlowe</text:p>
          </table:table-cell>
          <table:table-cell table:style-name="Tabela1.H4" office:value-type="string">
            <text:p text:style-name="P21">miesięcznie w terminie 21 dni od dnia wystawienia faktury.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1" svg:font-family="'Lucida Sans Unicode'" style:font-family-generic="system"/>
    <style:font-face style:name="Mangal1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2-15T14:39:33.071000000</dc:date>
    <meta:editing-duration>PT4H49M5S</meta:editing-duration>
    <meta:editing-cycles>61</meta:editing-cycles>
    <meta:document-statistic meta:table-count="1" meta:image-count="0" meta:object-count="0" meta:page-count="1" meta:paragraph-count="46" meta:word-count="120" meta:character-count="652" meta:non-whitespace-character-count="563"/>
  </office:meta>
</office:document-meta>
</file>