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1cm" style:rel-column-width="2346*"/>
    </style:style>
    <style:style style:name="Tabela1.B" style:family="table-column">
      <style:table-column-properties style:column-width="3.575cm" style:rel-column-width="9111*"/>
    </style:style>
    <style:style style:name="Tabela1.C" style:family="table-column">
      <style:table-column-properties style:column-width="2.992cm" style:rel-column-width="7623*"/>
    </style:style>
    <style:style style:name="Tabela1.D" style:family="table-column">
      <style:table-column-properties style:column-width="2.408cm" style:rel-column-width="6135*"/>
    </style:style>
    <style:style style:name="Tabela1.E" style:family="table-column">
      <style:table-column-properties style:column-width="3.493cm" style:rel-column-width="8899*"/>
    </style:style>
    <style:style style:name="Tabela1.F" style:family="table-column">
      <style:table-column-properties style:column-width="4.313cm" style:rel-column-width="10989*"/>
    </style:style>
    <style:style style:name="Tabela1.G" style:family="table-column">
      <style:table-column-properties style:column-width="3.157cm" style:rel-column-width="8045*"/>
    </style:style>
    <style:style style:name="Tabela1.H" style:family="table-column">
      <style:table-column-properties style:column-width="4.861cm" style:rel-column-width="12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officeooo:rsid="0052185e" officeooo:paragraph-rsid="006189f2" fo:background-color="#ffffff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officeooo:rsid="0052185e" officeooo:paragraph-rsid="00662e40" fo:background-color="#ffffff" style:font-size-asian="10.5pt" style:font-size-complex="10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662e40" style:font-weight-asian="bold" style:font-weight-complex="bold"/>
    </style:style>
    <style:style style:name="P5" style:family="paragraph" style:parent-style-name="Standard">
      <style:text-properties officeooo:paragraph-rsid="00662e40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f8adc" officeooo:paragraph-rsid="005f8ad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f8adc" officeooo:paragraph-rsid="00662e40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5f8adc" officeooo:paragraph-rsid="005f8adc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5f8adc" officeooo:paragraph-rsid="00662e40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635e0a" officeooo:paragraph-rsid="00635e0a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635e0a" officeooo:paragraph-rsid="00662e4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635e0a" officeooo:paragraph-rsid="00635e0a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635e0a" officeooo:paragraph-rsid="00662e4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64d6b7" officeooo:paragraph-rsid="0064d6b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64d6b7" officeooo:paragraph-rsid="00662e4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675b59" officeooo:paragraph-rsid="00675b59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b0c42"/>
    </style:style>
    <style:style style:name="T5" style:family="text">
      <style:text-properties officeooo:rsid="005f8adc"/>
    </style:style>
    <style:style style:name="T6" style:family="text">
      <style:text-properties officeooo:rsid="0064d6b7"/>
    </style:style>
    <style:style style:name="T7" style:family="text">
      <style:text-properties officeooo:rsid="00675b59"/>
    </style:style>
    <style:style style:name="T8" style:family="text">
      <style:text-properties officeooo:rsid="00682e4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łock, dnia <text:s/><text:span text:style-name="T8">26.02.</text:span>2019 r</text:p>
      <text:p text:style-name="P28">W Y K A Z </text:p>
      <text:p text:style-name="P28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 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2</text:span></text:p>
          </table:table-cell>
          <table:table-cell table:style-name="Tabela1.A1" office:value-type="string">
            <text:p text:style-name="P6">Okres </text:p>
            <text:p text:style-name="P6">dzierżawy/<text:span text:style-name="T5">użyczenia</text:span></text:p>
          </table:table-cell>
          <table:table-cell table:style-name="Tabela1.A1" office:value-type="string">
            <text:p text:style-name="P6">Czynsz dzierżawny </text:p>
            <text:p text:style-name="P6">za m-c w zł </text:p>
            <text:p text:style-name="P7">plus podatek VAT</text:p>
          </table:table-cell>
          <table:table-cell table:style-name="Tabela1.A1" office:value-type="string">
            <text:p text:style-name="P9">Cel dzierżawy</text:p>
          </table:table-cell>
          <table:table-cell table:style-name="Tabela1.H1" office:value-type="string">
            <text:p text:style-name="P9">Termin </text:p>
            <text:p text:style-name="P9">płatności </text:p>
            <text:p text:style-name="P9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3" office:value-type="string">
            <text:p text:style-name="P10">1</text:p>
          </table:table-cell>
          <table:table-cell table:style-name="Tabela1.B3" office:value-type="string">
            <text:p text:style-name="P18">Płock, ul. Tumska</text:p>
            <text:p text:style-name="P20">( obr. 8)</text:p>
          </table:table-cell>
          <table:table-cell table:style-name="Tabela1.C3" office:value-type="string">
            <text:p text:style-name="P16">cz. dz nr 766/1 </text:p>
          </table:table-cell>
          <table:table-cell table:style-name="Tabela1.D3" office:value-type="string">
            <text:p text:style-name="P22">36</text:p>
          </table:table-cell>
          <table:table-cell table:style-name="Tabela1.E3" office:value-type="string">
            <text:p text:style-name="P22">od 01.05.2019 r </text:p>
            <text:p text:style-name="P22">do 30.09.2019 r</text:p>
          </table:table-cell>
          <table:table-cell table:style-name="Tabela1.F3" office:value-type="string">
            <text:p text:style-name="P22">720,00 zł</text:p>
            <text:p text:style-name="P22">plus podatek VAT</text:p>
          </table:table-cell>
          <table:table-cell table:style-name="Tabela1.G3" office:value-type="string">
            <text:p text:style-name="P16">cele handlowe</text:p>
          </table:table-cell>
          <table:table-cell table:style-name="Tabela1.H3" office:value-type="string">
            <text:p text:style-name="P1">miesięcznie w terminie 21 dni od dnia wystawienia faktury.</text:p>
          </table:table-cell>
        </table:table-row>
        <table:table-row>
          <table:table-cell table:style-name="Tabela1.A4" office:value-type="string">
            <text:p text:style-name="P14">2.</text:p>
          </table:table-cell>
          <table:table-cell table:style-name="Tabela1.B4" office:value-type="string">
            <text:p text:style-name="P11">Płock, <text:span text:style-name="T3">ul. Tumska</text:span></text:p>
            <text:p text:style-name="P24">(obr. <text:span text:style-name="T4">8</text:span>)</text:p>
          </table:table-cell>
          <table:table-cell table:style-name="Tabela1.C4" office:value-type="string">
            <text:p text:style-name="P12">cz. dz. nr <text:span text:style-name="T5">552</text:span></text:p>
          </table:table-cell>
          <table:table-cell table:style-name="Tabela1.D4" office:value-type="string">
            <text:p text:style-name="P25">20</text:p>
          </table:table-cell>
          <table:table-cell table:style-name="Tabela1.E4" office:value-type="string">
            <text:p text:style-name="P22">od 01.05.2019 r </text:p>
            <text:p text:style-name="P22">do 30.09.2019 r</text:p>
          </table:table-cell>
          <table:table-cell table:style-name="Tabela1.F4" office:value-type="string">
            <text:p text:style-name="P15"><text:span text:style-name="T6">400,0</text:span>0 zł</text:p>
            <text:p text:style-name="P13">plus <text:span text:style-name="T2">podatek </text:span>VAT</text:p>
          </table:table-cell>
          <table:table-cell table:style-name="Tabela1.G4" office:value-type="string">
            <text:p text:style-name="P16">cele handlowe</text:p>
          </table:table-cell>
          <table:table-cell table:style-name="Tabela1.H4" office:value-type="string">
            <text:p text:style-name="P1">miesięcznie w terminie 21 dni od dnia wystawienia faktury.</text:p>
          </table:table-cell>
        </table:table-row>
        <table:table-row>
          <table:table-cell table:style-name="Tabela1.A5" office:value-type="string">
            <text:p text:style-name="P22">3. </text:p>
          </table:table-cell>
          <table:table-cell table:style-name="Tabela1.B5" office:value-type="string">
            <text:p text:style-name="P19">Płock, ul. Tumska</text:p>
            <text:p text:style-name="P21">( obr. 8)</text:p>
          </table:table-cell>
          <table:table-cell table:style-name="Tabela1.C5" office:value-type="string">
            <text:p text:style-name="P17">cz. dz nr 766/1 </text:p>
          </table:table-cell>
          <table:table-cell table:style-name="Tabela1.D5" office:value-type="string">
            <text:p text:style-name="P26">22</text:p>
          </table:table-cell>
          <table:table-cell table:style-name="Tabela1.E5" office:value-type="string">
            <text:p text:style-name="P23">od 01.05.2019 r </text:p>
            <text:p text:style-name="P23">do 30.09.2019 r</text:p>
          </table:table-cell>
          <table:table-cell table:style-name="Tabela1.F5" office:value-type="string">
            <text:p text:style-name="P23"><text:span text:style-name="T6">44</text:span>0,00 zł</text:p>
            <text:p text:style-name="P23">plus podatek VAT</text:p>
          </table:table-cell>
          <table:table-cell table:style-name="Tabela1.G5" office:value-type="string">
            <text:p text:style-name="P17">cele handlowe</text:p>
          </table:table-cell>
          <table:table-cell table:style-name="Tabela1.H5" office:value-type="string">
            <text:p text:style-name="P2">miesięcznie w terminie 21 dni od dnia wystawienia faktury.</text:p>
          </table:table-cell>
        </table:table-row>
        <table:table-row>
          <table:table-cell table:style-name="Tabela1.A6" office:value-type="string">
            <text:p text:style-name="P22">4.</text:p>
          </table:table-cell>
          <table:table-cell table:style-name="Tabela1.B6" office:value-type="string">
            <text:p text:style-name="P11">Płock, <text:span text:style-name="T3">ul. Tumska</text:span></text:p>
            <text:p text:style-name="P24">(obr. <text:span text:style-name="T4">8</text:span>)</text:p>
          </table:table-cell>
          <table:table-cell table:style-name="Tabela1.C6" office:value-type="string">
            <text:p text:style-name="P12">cz. dz. nr <text:span text:style-name="T5">552</text:span></text:p>
          </table:table-cell>
          <table:table-cell table:style-name="Tabela1.D6" office:value-type="string">
            <text:p text:style-name="P27">15</text:p>
          </table:table-cell>
          <table:table-cell table:style-name="Tabela1.E6" office:value-type="string">
            <text:p text:style-name="P22">od 01.05.2019 r </text:p>
            <text:p text:style-name="P22">do 30.09.2019 r</text:p>
          </table:table-cell>
          <table:table-cell table:style-name="Tabela1.F6" office:value-type="string">
            <text:p text:style-name="P15"><text:span text:style-name="T7">300,0</text:span>0 zł</text:p>
            <text:p text:style-name="P13">plus <text:span text:style-name="T2">podatek </text:span>VAT</text:p>
          </table:table-cell>
          <table:table-cell table:style-name="Tabela1.G6" office:value-type="string">
            <text:p text:style-name="P16">cele handlowe</text:p>
          </table:table-cell>
          <table:table-cell table:style-name="Tabela1.H6" office:value-type="string">
            <text:p text:style-name="P1">miesięcznie w terminie 21 dni od dnia wystawienia faktury.</text:p>
          </table:table-cell>
        </table:table-row>
        <table:table-row>
          <table:table-cell table:style-name="Tabela1.A7" office:value-type="string">
            <text:p text:style-name="P22">5.</text:p>
          </table:table-cell>
          <table:table-cell table:style-name="Tabela1.B7" office:value-type="string">
            <text:p text:style-name="P11">Płock, <text:span text:style-name="T3">ul. Tumska</text:span></text:p>
            <text:p text:style-name="P24">(obr. <text:span text:style-name="T4">8</text:span>)</text:p>
          </table:table-cell>
          <table:table-cell table:style-name="Tabela1.C7" office:value-type="string">
            <text:p text:style-name="P12">cz. dz. nr <text:span text:style-name="T7">766/1</text:span></text:p>
          </table:table-cell>
          <table:table-cell table:style-name="Tabela1.D7" office:value-type="string">
            <text:p text:style-name="P25"><text:span text:style-name="T7">3</text:span>0</text:p>
          </table:table-cell>
          <table:table-cell table:style-name="Tabela1.E7" office:value-type="string">
            <text:p text:style-name="P22">od 01.05.2019 r </text:p>
            <text:p text:style-name="P22">do 30.09.2019 r</text:p>
          </table:table-cell>
          <table:table-cell table:style-name="Tabela1.F7" office:value-type="string">
            <text:p text:style-name="P15"><text:span text:style-name="T7">600,0</text:span>0 zł</text:p>
            <text:p text:style-name="P13">plus <text:span text:style-name="T2">podatek </text:span>VAT</text:p>
          </table:table-cell>
          <table:table-cell table:style-name="Tabela1.G7" office:value-type="string">
            <text:p text:style-name="P16">cele handlowe</text:p>
          </table:table-cell>
          <table:table-cell table:style-name="Tabela1.H7" office:value-type="string">
            <text:p text:style-name="P1">miesięcznie w terminie 21 dni od dnia wystawienia faktury.</text:p>
          </table:table-cell>
        </table:table-row>
      </table:table>
      <text:p text:style-name="Standard"/>
      <text:p text:style-name="P3">Wykaz ten wywiesza się na tablicy ogłoszeń Urzędu Miasta Płocka na okres 21 dni.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2-26T13:58:46.167000000</dc:date>
    <meta:editing-duration>PT4H58M30S</meta:editing-duration>
    <meta:editing-cycles>65</meta:editing-cycles>
    <meta:document-statistic meta:table-count="1" meta:image-count="0" meta:object-count="0" meta:page-count="1" meta:paragraph-count="81" meta:word-count="233" meta:character-count="1226" meta:non-whitespace-character-count="1055"/>
  </office:meta>
</office:document-meta>
</file>