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5e1023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3c54cd" officeooo:paragraph-rsid="003c54cd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3ee946" officeooo:paragraph-rsid="003ee946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239188" officeooo:paragraph-rsid="00239188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4952e0" officeooo:paragraph-rsid="004952e0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4f5741" officeooo:paragraph-rsid="004f5741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513bfa" officeooo:paragraph-rsid="00513bfa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52ebc6" officeooo:paragraph-rsid="0052ebc6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518d2f" officeooo:paragraph-rsid="00518d2f" style:font-size-asian="11pt" style:font-size-complex="11pt"/>
    </style:style>
    <style:style style:name="P18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text-properties fo:font-size="12pt" style:font-size-asian="12pt" style:font-size-complex="12pt"/>
    </style:style>
    <style:style style:name="P20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3c54cd" officeooo:paragraph-rsid="003c54cd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513bfa"/>
    </style:style>
    <style:style style:name="T4" style:family="text">
      <style:text-properties officeooo:rsid="0052ebc6"/>
    </style:style>
    <style:style style:name="T5" style:family="text">
      <style:text-properties officeooo:rsid="00518d2f"/>
    </style:style>
    <style:style style:name="T6" style:family="text">
      <style:text-properties officeooo:rsid="00519ba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łock, dnia <text:span text:style-name="T6">05.</text:span>0<text:span text:style-name="T3">4</text:span>.2018 r.</text:p>
      <text:p text:style-name="P18"/>
      <text:p text:style-name="P18"/>
      <text:p text:style-name="P18">W Y K A Z </text:p>
      <text:p text:style-name="P18">nieruchomości Gminy - Miasto Płock przeznaczonych do wydzierżawienia w formie <text:s/>bezprzetargowej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działki </text:p>
          </table:table-cell>
          <table:table-cell table:style-name="Tabela1.A1" office:value-type="string">
            <text:p text:style-name="P3">Powierzchnia <text:s/></text:p>
            <text:p text:style-name="P3">w m<text:span text:style-name="T1">2</text:span></text:p>
          </table:table-cell>
          <table:table-cell table:style-name="Tabela1.A1" office:value-type="string">
            <text:p text:style-name="P3">Okres </text:p>
            <text:p text:style-name="P3">dzierżawy</text:p>
          </table:table-cell>
          <table:table-cell table:style-name="Tabela1.A1" office:value-type="string">
            <text:p text:style-name="P3">Czynsz </text:p>
            <text:p text:style-name="P3">dzierżawny </text:p>
            <text:p text:style-name="P3">za m-c w zł </text:p>
            <text:p text:style-name="P4">plus podatek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7">1</text:p>
          </table:table-cell>
          <table:table-cell table:style-name="Tabela1.B3" office:value-type="string">
            <text:p text:style-name="P8">Płock, <text:span text:style-name="T3">ul. Na Skarpie</text:span></text:p>
            <text:p text:style-name="P13">(obr. <text:span text:style-name="T3">8</text:span>)</text:p>
          </table:table-cell>
          <table:table-cell table:style-name="Tabela1.C3" office:value-type="string">
            <text:p text:style-name="P9">cz. dz. nr <text:span text:style-name="T3">21/1</text:span></text:p>
          </table:table-cell>
          <table:table-cell table:style-name="Tabela1.D3" office:value-type="string">
            <text:p text:style-name="P15">8</text:p>
          </table:table-cell>
          <table:table-cell table:style-name="Tabela1.E3" office:value-type="string">
            <text:p text:style-name="P12">3 lata</text:p>
          </table:table-cell>
          <table:table-cell table:style-name="Tabela1.F3" office:value-type="string">
            <text:p text:style-name="P10"><text:span text:style-name="T3">44</text:span>,00</text:p>
            <text:p text:style-name="P11">plus <text:span text:style-name="T2">podatek </text:span>VAT</text:p>
          </table:table-cell>
          <table:table-cell table:style-name="Tabela1.G3" office:value-type="string">
            <text:p text:style-name="P15">altana śmietnikowa</text:p>
          </table:table-cell>
          <table:table-cell table:style-name="Tabela1.H3" office:value-type="string">
            <text:p text:style-name="P2">miesięczny</text:p>
          </table:table-cell>
        </table:table-row>
        <table:table-row>
          <table:table-cell table:style-name="Tabela1.A5" office:value-type="string">
            <text:p text:style-name="P14">2</text:p>
          </table:table-cell>
          <table:table-cell table:style-name="Tabela1.B5" office:value-type="string">
            <text:p text:style-name="P8">Płock, <text:span text:style-name="T3">ul. Na Skarpie</text:span></text:p>
            <text:p text:style-name="P13">(obr. <text:span text:style-name="T3">8</text:span>)</text:p>
          </table:table-cell>
          <table:table-cell table:style-name="Tabela1.C5" office:value-type="string">
            <text:p text:style-name="P9">cz. dz. nr <text:span text:style-name="T3">21/1</text:span></text:p>
          </table:table-cell>
          <table:table-cell table:style-name="Tabela1.D5" office:value-type="string">
            <text:p text:style-name="P15">6</text:p>
          </table:table-cell>
          <table:table-cell table:style-name="Tabela1.E5" office:value-type="string">
            <text:p text:style-name="P12">3 lata</text:p>
          </table:table-cell>
          <table:table-cell table:style-name="Tabela1.F5" office:value-type="string">
            <text:p text:style-name="P10"><text:span text:style-name="T3">33</text:span>,00</text:p>
            <text:p text:style-name="P11">plus <text:span text:style-name="T2">podatek </text:span>VAT</text:p>
          </table:table-cell>
          <table:table-cell table:style-name="Tabela1.G5" office:value-type="string">
            <text:p text:style-name="P15">altana śmietnikowa</text:p>
          </table:table-cell>
          <table:table-cell table:style-name="Tabela1.H5" office:value-type="string">
            <text:p text:style-name="P2">miesięczny</text:p>
          </table:table-cell>
        </table:table-row>
        <table:table-row>
          <table:table-cell table:style-name="Tabela1.A5" office:value-type="string">
            <text:p text:style-name="P14"/>
          </table:table-cell>
          <table:table-cell table:style-name="Tabela1.B5" office:value-type="string">
            <text:p text:style-name="P8">Płock, <text:span text:style-name="T3">ul. Grodzka</text:span></text:p>
            <text:p text:style-name="P13">(obr. <text:span text:style-name="T3">8</text:span>)</text:p>
          </table:table-cell>
          <table:table-cell table:style-name="Tabela1.C5" office:value-type="string">
            <text:p text:style-name="P9"><text:s text:c="3"/>cz. dz. nr <text:span text:style-name="T4">697</text:span></text:p>
          </table:table-cell>
          <table:table-cell table:style-name="Tabela1.D5" office:value-type="string">
            <text:p text:style-name="P17">60</text:p>
          </table:table-cell>
          <table:table-cell table:style-name="Tabela1.E5" office:value-type="string">
            <text:p text:style-name="P16"><text:s/>od 01.05.2018r </text:p>
            <text:p text:style-name="P16">do 30.09.2018r</text:p>
          </table:table-cell>
          <table:table-cell table:style-name="Tabela1.F5" office:value-type="string">
            <text:p text:style-name="P10"><text:span text:style-name="T4">1200</text:span>,00</text:p>
            <text:p text:style-name="P11">plus <text:span text:style-name="T2">podatek </text:span>VAT</text:p>
          </table:table-cell>
          <table:table-cell table:style-name="Tabela1.G5" office:value-type="string">
            <text:p text:style-name="P16">ogródek gastronomiczny</text:p>
          </table:table-cell>
          <table:table-cell table:style-name="Tabela1.H5" office:value-type="string">
            <text:p text:style-name="P2">miesięczny</text:p>
          </table:table-cell>
        </table:table-row>
        <table:table-row>
          <table:table-cell table:style-name="Tabela1.A6" office:value-type="string">
            <text:p text:style-name="P14"/>
          </table:table-cell>
          <table:table-cell table:style-name="Tabela1.B6" office:value-type="string">
            <text:p text:style-name="P8">Płock, <text:span text:style-name="T3">ul. Tumska</text:span></text:p>
            <text:p text:style-name="P13">(obr. <text:span text:style-name="T3">8</text:span>)</text:p>
          </table:table-cell>
          <table:table-cell table:style-name="Tabela1.C6" office:value-type="string">
            <text:p text:style-name="P9"><text:s text:c="3"/>cz. dz. nr <text:s/><text:span text:style-name="T4">766/1</text:span></text:p>
          </table:table-cell>
          <table:table-cell table:style-name="Tabela1.D6" office:value-type="string">
            <text:p text:style-name="P17">22</text:p>
          </table:table-cell>
          <table:table-cell table:style-name="Tabela1.E6" office:value-type="string">
            <text:p text:style-name="P16"><text:s/>od 01.05.2018r </text:p>
            <text:p text:style-name="P16">do 30.09.2018r</text:p>
          </table:table-cell>
          <table:table-cell table:style-name="Tabela1.F6" office:value-type="string">
            <text:p text:style-name="P10"><text:span text:style-name="T5">440</text:span>,00</text:p>
            <text:p text:style-name="P11">plus <text:span text:style-name="T2">podatek </text:span>VAT</text:p>
          </table:table-cell>
          <table:table-cell table:style-name="Tabela1.G6" office:value-type="string">
            <text:p text:style-name="P16">ogródek gastronomiczny</text:p>
          </table:table-cell>
          <table:table-cell table:style-name="Tabela1.H6" office:value-type="string">
            <text:p text:style-name="P2">miesięczny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4-05T09:46:54.360000000</dc:date>
    <meta:editing-duration>PT2H26M30S</meta:editing-duration>
    <meta:editing-cycles>46</meta:editing-cycles>
    <meta:document-statistic meta:table-count="1" meta:image-count="0" meta:object-count="0" meta:page-count="1" meta:paragraph-count="67" meta:word-count="149" meta:character-count="820" meta:non-whitespace-character-count="716"/>
  </office:meta>
</office:document-meta>
</file>