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ee946" officeooo:paragraph-rsid="003ee94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952e0" officeooo:paragraph-rsid="004952e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13bfa" officeooo:paragraph-rsid="00513bfa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55904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59043" officeooo:paragraph-rsid="00559043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559043" officeooo:paragraph-rsid="00559043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57e566" officeooo:paragraph-rsid="0057e566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officeooo:rsid="00559043"/>
    </style:style>
    <style:style style:name="T7" style:family="text">
      <style:text-properties officeooo:rsid="00562695"/>
    </style:style>
    <style:style style:name="T8" style:family="text">
      <style:text-properties officeooo:rsid="0057e566"/>
    </style:style>
    <style:style style:name="T9" style:family="text">
      <style:text-properties officeooo:rsid="0058623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łock, dnia <text:s/><text:span text:style-name="T9">27.08.2</text:span>018 r.</text:p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, <text:span text:style-name="T3">ul. Na Skarpie</text:span></text:p>
            <text:p text:style-name="P14">(obr. <text:span text:style-name="T3">8</text:span>)</text:p>
          </table:table-cell>
          <table:table-cell table:style-name="Tabela1.C3" office:value-type="string">
            <text:p text:style-name="P9">cz. dz. nr <text:span text:style-name="T3">21/1</text:span></text:p>
          </table:table-cell>
          <table:table-cell table:style-name="Tabela1.D3" office:value-type="string">
            <text:p text:style-name="P19">6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0"><text:span text:style-name="T8">33</text:span>,<text:span text:style-name="T8">0</text:span>0 <text:span text:style-name="T6">zł</text:span></text:p>
            <text:p text:style-name="P11">plus <text:span text:style-name="T2">podatek </text:span>VAT</text:p>
          </table:table-cell>
          <table:table-cell table:style-name="Tabela1.G3" office:value-type="string">
            <text:p text:style-name="P13">altana śmietnikowa</text:p>
          </table:table-cell>
          <table:table-cell table:style-name="Tabela1.H3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4" office:value-type="string">
            <text:p text:style-name="P16">2.</text:p>
          </table:table-cell>
          <table:table-cell table:style-name="Tabela1.B4" office:value-type="string">
            <text:p text:style-name="P8">Płock, <text:span text:style-name="T3">ul. Na Skarpie</text:span></text:p>
            <text:p text:style-name="P14">(obr. <text:span text:style-name="T3">8</text:span>)</text:p>
          </table:table-cell>
          <table:table-cell table:style-name="Tabela1.C4" office:value-type="string">
            <text:p text:style-name="P9">cz. dz. nr <text:span text:style-name="T3">21/1</text:span></text:p>
          </table:table-cell>
          <table:table-cell table:style-name="Tabela1.D4" office:value-type="string">
            <text:p text:style-name="P19">6</text:p>
          </table:table-cell>
          <table:table-cell table:style-name="Tabela1.E4" office:value-type="string">
            <text:p text:style-name="P12">3 lata</text:p>
          </table:table-cell>
          <table:table-cell table:style-name="Tabela1.F4" office:value-type="string">
            <text:p text:style-name="P10"><text:span text:style-name="T8">33</text:span>,<text:span text:style-name="T8">0</text:span>0 <text:span text:style-name="T6">zł</text:span></text:p>
            <text:p text:style-name="P11">plus <text:span text:style-name="T2">podatek </text:span>VAT</text:p>
          </table:table-cell>
          <table:table-cell table:style-name="Tabela1.G4" office:value-type="string">
            <text:p text:style-name="P13">altana śmietnikowa</text:p>
          </table:table-cell>
          <table:table-cell table:style-name="Tabela1.H4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5" office:value-type="string">
            <text:p text:style-name="P17">3.</text:p>
          </table:table-cell>
          <table:table-cell table:style-name="Tabela1.B5" office:value-type="string">
            <text:p text:style-name="P18">Płock, ul. Kolegialna</text:p>
            <text:p text:style-name="P15">(obr. <text:span text:style-name="T3">8</text:span>)</text:p>
          </table:table-cell>
          <table:table-cell table:style-name="Tabela1.C5" office:value-type="string">
            <text:p text:style-name="P17">cz. dz. 900/4</text:p>
          </table:table-cell>
          <table:table-cell table:style-name="Tabela1.D5" office:value-type="string">
            <text:p text:style-name="P17">2</text:p>
          </table:table-cell>
          <table:table-cell table:style-name="Tabela1.E5" office:value-type="string">
            <text:p text:style-name="P19">10 lat</text:p>
          </table:table-cell>
          <table:table-cell table:style-name="Tabela1.F5" office:value-type="string">
            <text:p text:style-name="P17">11,00 zł</text:p>
            <text:p text:style-name="P17">plus podatekVAT</text:p>
          </table:table-cell>
          <table:table-cell table:style-name="Tabela1.G5" office:value-type="string">
            <text:p text:style-name="P13">altana śmietnikowa</text:p>
          </table:table-cell>
          <table:table-cell table:style-name="Tabela1.H5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8-27T09:33:35.666000000</dc:date>
    <meta:editing-duration>PT3H59M30S</meta:editing-duration>
    <meta:editing-cycles>53</meta:editing-cycles>
    <meta:print-date>2018-06-26T12:14:35.048000000</meta:print-date>
    <meta:document-statistic meta:table-count="1" meta:image-count="0" meta:object-count="0" meta:page-count="1" meta:paragraph-count="57" meta:word-count="152" meta:character-count="813" meta:non-whitespace-character-count="706"/>
  </office:meta>
</office:document-meta>
</file>