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58cm" style:rel-column-width="123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officeooo:paragraph-rsid="0052185e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363587" officeooo:paragraph-rsid="0054c6c7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3c54cd" officeooo:paragraph-rsid="003c54cd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239188" officeooo:paragraph-rsid="00239188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dc975" officeooo:paragraph-rsid="0054c6c7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54b37c" officeooo:paragraph-rsid="0054b37c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54c6c7" officeooo:paragraph-rsid="0054c6c7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592f53" officeooo:paragraph-rsid="00592f53" style:font-size-asian="11pt" style:font-size-complex="11pt"/>
    </style:style>
    <style:style style:name="P1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text-properties fo:font-size="12pt" style:font-size-asian="12pt" style:font-size-complex="12pt"/>
    </style:style>
    <style:style style:name="P19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513bfa"/>
    </style:style>
    <style:style style:name="T4" style:family="text">
      <style:text-properties officeooo:rsid="0052185e"/>
    </style:style>
    <style:style style:name="T5" style:family="text">
      <style:text-properties fo:color="#000000" fo:language="pl" fo:country="PL" officeooo:rsid="0052185e" fo:background-color="#ffffff" loext:char-shading-value="0"/>
    </style:style>
    <style:style style:name="T6" style:family="text">
      <style:text-properties officeooo:rsid="00592f53"/>
    </style:style>
    <style:style style:name="T7" style:family="text">
      <style:text-properties officeooo:rsid="005a1d6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łock, dnia <text:span text:style-name="T7">17.09.2</text:span>018 r.</text:p>
      <text:p text:style-name="P17"/>
      <text:p text:style-name="P17"/>
      <text:p text:style-name="P17">W Y K A Z </text:p>
      <text:p text:style-name="P17">nieruchomości Gminy - Miasto Płock przeznaczonych do wydzierżawienia w formie <text:s/>bezprzetargowej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działki </text:p>
          </table:table-cell>
          <table:table-cell table:style-name="Tabela1.A1" office:value-type="string">
            <text:p text:style-name="P3">Powierzchnia <text:s/></text:p>
            <text:p text:style-name="P3">w m<text:span text:style-name="T1">2</text:span></text:p>
          </table:table-cell>
          <table:table-cell table:style-name="Tabela1.A1" office:value-type="string">
            <text:p text:style-name="P3">Okres </text:p>
            <text:p text:style-name="P3">dzierżawy</text:p>
          </table:table-cell>
          <table:table-cell table:style-name="Tabela1.A1" office:value-type="string">
            <text:p text:style-name="P3">Czynsz </text:p>
            <text:p text:style-name="P3">dzierżawny </text:p>
            <text:p text:style-name="P3">za m-c w zł </text:p>
            <text:p text:style-name="P4">plus podatek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7">1</text:p>
          </table:table-cell>
          <table:table-cell table:style-name="Tabela1.B3" office:value-type="string">
            <text:p text:style-name="P8">Płock, <text:span text:style-name="T3">ul. Kaczmarskiego</text:span></text:p>
            <text:p text:style-name="P12">(obr. <text:span text:style-name="T3">8</text:span>)</text:p>
          </table:table-cell>
          <table:table-cell table:style-name="Tabela1.C3" office:value-type="string">
            <text:p text:style-name="P10">cz. dz. nr <text:span text:style-name="T6">496/1</text:span></text:p>
          </table:table-cell>
          <table:table-cell table:style-name="Tabela1.D3" office:value-type="string">
            <text:p text:style-name="P16">49</text:p>
          </table:table-cell>
          <table:table-cell table:style-name="Tabela1.E3" office:value-type="string">
            <text:p text:style-name="P16">1 rok</text:p>
          </table:table-cell>
          <table:table-cell table:style-name="Tabela1.F3" office:value-type="string">
            <text:p text:style-name="P15"><text:span text:style-name="T6">73</text:span>,<text:span text:style-name="T6">5</text:span>0 zł</text:p>
            <text:p text:style-name="P11">plus <text:span text:style-name="T2">podatek </text:span>VAT</text:p>
          </table:table-cell>
          <table:table-cell table:style-name="Tabela1.G3" office:value-type="string">
            <text:p text:style-name="P16">zaplecze budowy</text:p>
          </table:table-cell>
          <table:table-cell table:style-name="Tabela1.H3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  <table:table-row>
          <table:table-cell table:style-name="Tabela1.A4" office:value-type="string">
            <text:p text:style-name="P14">2.</text:p>
          </table:table-cell>
          <table:table-cell table:style-name="Tabela1.B4" office:value-type="string">
            <text:p text:style-name="P9">Płock, <text:span text:style-name="T3">ul. Maszewska</text:span></text:p>
            <text:p text:style-name="P13">(obr. <text:span text:style-name="T6">3</text:span>)</text:p>
          </table:table-cell>
          <table:table-cell table:style-name="Tabela1.C4" office:value-type="string">
            <text:p text:style-name="P10">cz. dz. nr <text:span text:style-name="T6">79/1</text:span></text:p>
          </table:table-cell>
          <table:table-cell table:style-name="Tabela1.D4" office:value-type="string">
            <text:p text:style-name="P16">3000</text:p>
          </table:table-cell>
          <table:table-cell table:style-name="Tabela1.E4" office:value-type="string">
            <text:p text:style-name="P16">1 rok</text:p>
          </table:table-cell>
          <table:table-cell table:style-name="Tabela1.F4" office:value-type="string">
            <text:p text:style-name="P15"><text:span text:style-name="T6">4 500,</text:span>00 zł</text:p>
            <text:p text:style-name="P11">plus <text:span text:style-name="T2">podatek </text:span>VAT</text:p>
          </table:table-cell>
          <table:table-cell table:style-name="Tabela1.G4" office:value-type="string">
            <text:p text:style-name="P16">zaplecze budowy</text:p>
          </table:table-cell>
          <table:table-cell table:style-name="Tabela1.H4" office:value-type="string">
            <text:p text:style-name="P2"><text:span text:style-name="T4">m</text:span>iesięczn<text:span text:style-name="T4">ie </text:span><text:span text:style-name="T5">w terminie 21 dni od dnia wystawienia faktury.</text:span>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9-17T10:50:17.767000000</dc:date>
    <meta:editing-duration>PT4H4M6S</meta:editing-duration>
    <meta:editing-cycles>53</meta:editing-cycles>
    <meta:print-date>2018-06-26T12:14:35.048000000</meta:print-date>
    <meta:document-statistic meta:table-count="1" meta:image-count="0" meta:object-count="0" meta:page-count="1" meta:paragraph-count="47" meta:word-count="124" meta:character-count="664" meta:non-whitespace-character-count="576"/>
  </office:meta>
</office:document-meta>
</file>