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5cm" style:rel-column-width="2332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988cm" style:rel-column-width="7614*"/>
    </style:style>
    <style:style style:name="Tabela1.E" style:family="table-column">
      <style:table-column-properties style:column-width="2.805cm" style:rel-column-width="7146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5dd12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5dd12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c59f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13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5dd12d" officeooo:paragraph-rsid="005dd12d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239188" officeooo:paragraph-rsid="0058a69c" style:font-size-asian="11pt" style:font-size-complex="11pt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5a8ae4" officeooo:paragraph-rsid="005a8ae4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5dd12d" officeooo:paragraph-rsid="005dd12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5ffd26" officeooo:paragraph-rsid="005ffd26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610fce" officeooo:paragraph-rsid="00610fce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6144a6" officeooo:paragraph-rsid="006144a6" style:font-size-asian="11pt" style:font-size-complex="11pt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text-underline-style="none" officeooo:rsid="00610fce" officeooo:paragraph-rsid="00610fce" style:font-size-asian="11pt" style:font-size-complex="11pt"/>
    </style:style>
    <style:style style:name="P33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officeooo:rsid="00610fce" officeooo:paragraph-rsid="00610fce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436398"/>
    </style:style>
    <style:style style:name="T5" style:family="text">
      <style:text-properties officeooo:rsid="005f66fb"/>
    </style:style>
    <style:style style:name="T6" style:family="text">
      <style:text-properties officeooo:rsid="005ffd26"/>
    </style:style>
    <style:style style:name="T7" style:family="text">
      <style:text-properties officeooo:rsid="00610fce"/>
    </style:style>
    <style:style style:name="T8" style:family="text">
      <style:text-properties officeooo:rsid="0061673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>Płock, dnia <text:s/><text:span text:style-name="T8">19.10.</text:span>2018 r.</text:p>
      <text:p text:style-name="P30"/>
      <text:p text:style-name="P30"/>
      <text:p text:style-name="P30">W Y K A Z </text:p>
      <text:p text:style-name="P30">nieruchomości Gminy - Miasto Płock przeznaczonych do wydzierżawienia w formie <text:s/>bezprzetargowej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Położenie</text:p>
          </table:table-cell>
          <table:table-cell table:style-name="Tabela1.A1" office:value-type="string">
            <text:p text:style-name="P17">Nr działki </text:p>
          </table:table-cell>
          <table:table-cell table:style-name="Tabela1.A1" office:value-type="string">
            <text:p text:style-name="P17">Powierzchnia <text:s/></text:p>
            <text:p text:style-name="P17">w m<text:span text:style-name="T1">2</text:span></text:p>
          </table:table-cell>
          <table:table-cell table:style-name="Tabela1.A1" office:value-type="string">
            <text:p text:style-name="P17">Okres </text:p>
            <text:p text:style-name="P17">dzierżawy</text:p>
          </table:table-cell>
          <table:table-cell table:style-name="Tabela1.A1" office:value-type="string">
            <text:p text:style-name="P17">Czynsz </text:p>
            <text:p text:style-name="P17">dzierżawny </text:p>
            <text:p text:style-name="P17">za m-c w zł </text:p>
            <text:p text:style-name="P18">plus podatek VAT</text:p>
          </table:table-cell>
          <table:table-cell table:style-name="Tabela1.A1" office:value-type="string">
            <text:p text:style-name="P20">Cel dzierżawy</text:p>
          </table:table-cell>
          <table:table-cell table:style-name="Tabela1.H1" office:value-type="string">
            <text:p text:style-name="P20">Termin </text:p>
            <text:p text:style-name="P20">płatności </text:p>
            <text:p text:style-name="P20">czynszu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A2" office:value-type="float" office:value="2">
            <text:p text:style-name="P19">2</text:p>
          </table:table-cell>
          <table:table-cell table:style-name="Tabela1.A2" office:value-type="float" office:value="3">
            <text:p text:style-name="P19">3</text:p>
          </table:table-cell>
          <table:table-cell table:style-name="Tabela1.A2" office:value-type="float" office:value="4">
            <text:p text:style-name="P19">4</text:p>
          </table:table-cell>
          <table:table-cell table:style-name="Tabela1.A2" office:value-type="float" office:value="5">
            <text:p text:style-name="P19">5</text:p>
          </table:table-cell>
          <table:table-cell table:style-name="Tabela1.A2" office:value-type="float" office:value="6">
            <text:p text:style-name="P19">6</text:p>
          </table:table-cell>
          <table:table-cell table:style-name="Tabela1.A2" office:value-type="float" office:value="7">
            <text:p text:style-name="P19">7</text:p>
          </table:table-cell>
          <table:table-cell table:style-name="Tabela1.H2" office:value-type="float" office:value="8">
            <text:p text:style-name="P19">8</text:p>
          </table:table-cell>
        </table:table-row>
        <table:table-row>
          <table:table-cell table:style-name="Tabela1.A3" office:value-type="string">
            <text:p text:style-name="P21">1</text:p>
          </table:table-cell>
          <table:table-cell table:style-name="Tabela1.B3" office:value-type="string">
            <text:p text:style-name="P22">Płock</text:p>
            <text:p text:style-name="P25">ul. <text:span text:style-name="T6">Wańkowicza</text:span></text:p>
            <text:p text:style-name="P23">(obr. <text:span text:style-name="T2">1</text:span>)</text:p>
          </table:table-cell>
          <table:table-cell table:style-name="Tabela1.C3" office:value-type="string">
            <text:p text:style-name="P27">dz. nr <text:span text:style-name="T6">3191/35</text:span></text:p>
            <text:p text:style-name="P28">cz. dz. nr 3690/16</text:p>
            <text:p text:style-name="P24"/>
          </table:table-cell>
          <table:table-cell table:style-name="Tabela1.D3" office:value-type="string">
            <text:p text:style-name="P32">69</text:p>
          </table:table-cell>
          <table:table-cell table:style-name="Tabela1.E3" office:value-type="string">
            <text:p text:style-name="P26">1 rok</text:p>
          </table:table-cell>
          <table:table-cell table:style-name="Tabela1.F3" office:value-type="string">
            <text:p text:style-name="P10"><text:span text:style-name="T7">41,40</text:span> zł</text:p>
            <text:p text:style-name="P12">plus <text:span text:style-name="T4">podatek</text:span>VAT</text:p>
          </table:table-cell>
          <table:table-cell table:style-name="Tabela1.G3" office:value-type="string">
            <text:p text:style-name="P14">pod <text:span text:style-name="T6">ogródek przydomowy</text:span></text:p>
            <text:p text:style-name="P8"/>
            <text:p text:style-name="P7"/>
          </table:table-cell>
          <table:table-cell table:style-name="Tabela1.H3" office:value-type="string">
            <text:p text:style-name="P5">miesięczn<text:span text:style-name="T3">ie,</text:span></text:p>
            <text:p text:style-name="P3">21 dni od daty wystawienia faktury</text:p>
          </table:table-cell>
        </table:table-row>
        <table:table-row>
          <table:table-cell table:style-name="Tabela1.A4" office:value-type="string">
            <text:p text:style-name="P29">2</text:p>
          </table:table-cell>
          <table:table-cell table:style-name="Tabela1.B4" office:value-type="string">
            <text:p text:style-name="P2">Płock</text:p>
            <text:p text:style-name="P13">ul. <text:span text:style-name="T6">Skrajna</text:span></text:p>
            <text:p text:style-name="P2">(obr. <text:span text:style-name="T2">1</text:span>)</text:p>
          </table:table-cell>
          <table:table-cell table:style-name="Tabela1.C4" office:value-type="string">
            <text:p text:style-name="P15">cz. dz. nr <text:span text:style-name="T6">1284/3</text:span></text:p>
            <text:p text:style-name="P9"/>
          </table:table-cell>
          <table:table-cell table:style-name="Tabela1.D4" office:value-type="string">
            <text:p text:style-name="P33">50</text:p>
          </table:table-cell>
          <table:table-cell table:style-name="Tabela1.E4" office:value-type="string">
            <text:p text:style-name="P14"><text:span text:style-name="T6">3</text:span> lata</text:p>
          </table:table-cell>
          <table:table-cell table:style-name="Tabela1.F4" office:value-type="string">
            <text:p text:style-name="P11"><text:span text:style-name="T7">30,00</text:span> zł</text:p>
            <text:p text:style-name="P12">plus <text:span text:style-name="T4">podatek</text:span>VAT</text:p>
          </table:table-cell>
          <table:table-cell table:style-name="Tabela1.G4" office:value-type="string">
            <text:p text:style-name="P9">pod <text:span text:style-name="T6">ogródek przydomowy </text:span></text:p>
          </table:table-cell>
          <table:table-cell table:style-name="Tabela1.H4" office:value-type="string">
            <text:p text:style-name="P6">miesięczn<text:span text:style-name="T3">ie,</text:span></text:p>
            <text:p text:style-name="P4">21 dni od daty wystawienia faktury</text:p>
          </table:table-cell>
        </table:table-row>
      </table:table>
      <text:p text:style-name="P1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19T12:27:04.108000000</dc:date>
    <meta:editing-duration>PT3H8M44S</meta:editing-duration>
    <meta:editing-cycles>61</meta:editing-cycles>
    <meta:print-date>2018-10-18T15:44:52.685000000</meta:print-date>
    <meta:document-statistic meta:table-count="1" meta:image-count="0" meta:object-count="0" meta:page-count="1" meta:paragraph-count="52" meta:word-count="122" meta:character-count="657" meta:non-whitespace-character-count="574"/>
  </office:meta>
</office:document-meta>
</file>