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12cm" style:rel-column-width="2323*"/>
    </style:style>
    <style:style style:name="Tabela1.B" style:family="table-column">
      <style:table-column-properties style:column-width="3.577cm" style:rel-column-width="9115*"/>
    </style:style>
    <style:style style:name="Tabela1.C" style:family="table-column">
      <style:table-column-properties style:column-width="3.207cm" style:rel-column-width="8171*"/>
    </style:style>
    <style:style style:name="Tabela1.D" style:family="table-column">
      <style:table-column-properties style:column-width="2.808cm" style:rel-column-width="7155*"/>
    </style:style>
    <style:style style:name="Tabela1.E" style:family="table-column">
      <style:table-column-properties style:column-width="2.985cm" style:rel-column-width="7605*"/>
    </style:style>
    <style:style style:name="Tabela1.F" style:family="table-column">
      <style:table-column-properties style:column-width="3.604cm" style:rel-column-width="9182*"/>
    </style:style>
    <style:style style:name="Tabela1.G" style:family="table-column">
      <style:table-column-properties style:column-width="3.986cm" style:rel-column-width="10158*"/>
    </style:style>
    <style:style style:name="Tabela1.H" style:family="table-column">
      <style:table-column-properties style:column-width="4.641cm" style:rel-column-width="1182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officeooo:rsid="004993f1" officeooo:paragraph-rsid="0067d89b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rsid="004993f1" officeooo:paragraph-rsid="006fab28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4bb0bc" officeooo:paragraph-rsid="0067d89b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4bb0bc" officeooo:paragraph-rsid="006fab28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76a6cb" officeooo:paragraph-rsid="0076a6cb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rsid="0076a6cb" officeooo:paragraph-rsid="007bf354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officeooo:paragraph-rsid="0067d89b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officeooo:rsid="003c54cd" officeooo:paragraph-rsid="00606062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64ef89" officeooo:paragraph-rsid="0064ef89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363587" officeooo:paragraph-rsid="0067d89b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2dc975" officeooo:paragraph-rsid="0067d89b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6fab28" officeooo:paragraph-rsid="006fab28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6fab28" officeooo:paragraph-rsid="007a2455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rsid="006fab28" officeooo:paragraph-rsid="006fab28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3c54cd" officeooo:paragraph-rsid="0067d89b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font-size="11pt" officeooo:rsid="007a2455" officeooo:paragraph-rsid="007a2455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7a2455" officeooo:paragraph-rsid="007a2455" style:font-size-asian="11pt" style:font-size-complex="11pt"/>
    </style:style>
    <style:style style:name="P22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7bf354" officeooo:paragraph-rsid="007bf354" style:font-size-asian="11pt" style:font-size-complex="11pt"/>
    </style:style>
    <style:style style:name="P25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officeooo:rsid="007bf354" officeooo:paragraph-rsid="007bf354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7bf354" officeooo:paragraph-rsid="007bf354" fo:background-color="#ffffff" style:font-size-asian="11pt" style:font-weight-asian="normal" style:font-size-complex="11pt" style:font-weight-complex="normal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4bbe16"/>
    </style:style>
    <style:style style:name="T3" style:family="text">
      <style:text-properties officeooo:rsid="007513a3"/>
    </style:style>
    <style:style style:name="T4" style:family="text">
      <style:text-properties officeooo:rsid="007a2455"/>
    </style:style>
    <style:style style:name="T5" style:family="text">
      <style:text-properties officeooo:rsid="007cb2b5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3">Płock, dnia <text:s/><text:span text:style-name="T5">17.07.</text:span>2019 r.</text:p>
      <text:p text:style-name="P22"/>
      <text:p text:style-name="P22">W Y K A Z </text:p>
      <text:p text:style-name="P22">nieruchomości Gminy - Miasto Płock przeznaczonych do wydzierżawienia w formie <text:s/>bezprzetargowej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8">Położenie</text:p>
          </table:table-cell>
          <table:table-cell table:style-name="Tabela1.A1" office:value-type="string">
            <text:p text:style-name="P8">Nr działki </text:p>
          </table:table-cell>
          <table:table-cell table:style-name="Tabela1.A1" office:value-type="string">
            <text:p text:style-name="P8">Powierzchnia <text:s/></text:p>
            <text:p text:style-name="P8">w m<text:span text:style-name="T1">2</text:span></text:p>
          </table:table-cell>
          <table:table-cell table:style-name="Tabela1.A1" office:value-type="string">
            <text:p text:style-name="P8">Okres </text:p>
            <text:p text:style-name="P8">dzierżawy</text:p>
          </table:table-cell>
          <table:table-cell table:style-name="Tabela1.A1" office:value-type="string">
            <text:p text:style-name="P8">Czynsz </text:p>
            <text:p text:style-name="P9">dzierżawny</text:p>
            <text:p text:style-name="P9">za m-c w zł </text:p>
            <text:p text:style-name="P10">plus podatek VAT</text:p>
          </table:table-cell>
          <table:table-cell table:style-name="Tabela1.A1" office:value-type="string">
            <text:p text:style-name="P12">Cel dzierżawy</text:p>
          </table:table-cell>
          <table:table-cell table:style-name="Tabela1.H1" office:value-type="string">
            <text:p text:style-name="P12">Termin </text:p>
            <text:p text:style-name="P12">płatności </text:p>
            <text:p text:style-name="P12">czynszu</text:p>
          </table:table-cell>
        </table:table-row>
        <table:table-row>
          <table:table-cell table:style-name="Tabela1.A2" office:value-type="float" office:value="1">
            <text:p text:style-name="P11">1</text:p>
          </table:table-cell>
          <table:table-cell table:style-name="Tabela1.A2" office:value-type="float" office:value="2">
            <text:p text:style-name="P11">2</text:p>
          </table:table-cell>
          <table:table-cell table:style-name="Tabela1.A2" office:value-type="float" office:value="3">
            <text:p text:style-name="P11">3</text:p>
          </table:table-cell>
          <table:table-cell table:style-name="Tabela1.A2" office:value-type="float" office:value="4">
            <text:p text:style-name="P11">4</text:p>
          </table:table-cell>
          <table:table-cell table:style-name="Tabela1.A2" office:value-type="float" office:value="5">
            <text:p text:style-name="P11">5</text:p>
          </table:table-cell>
          <table:table-cell table:style-name="Tabela1.A2" office:value-type="float" office:value="6">
            <text:p text:style-name="P11">6</text:p>
          </table:table-cell>
          <table:table-cell table:style-name="Tabela1.A2" office:value-type="float" office:value="7">
            <text:p text:style-name="P11">7</text:p>
          </table:table-cell>
          <table:table-cell table:style-name="Tabela1.H2" office:value-type="float" office:value="8">
            <text:p text:style-name="P11">8</text:p>
          </table:table-cell>
        </table:table-row>
        <table:table-row>
          <table:table-cell table:style-name="Tabela1.A3" office:value-type="string">
            <text:p text:style-name="P13">1</text:p>
          </table:table-cell>
          <table:table-cell table:style-name="Tabela1.B3" office:value-type="string">
            <text:p text:style-name="P14">Płock,</text:p>
            <text:p text:style-name="P20">ul. Kilińskiego</text:p>
            <text:p text:style-name="P15">(obr. <text:span text:style-name="T3">8</text:span>)</text:p>
          </table:table-cell>
          <table:table-cell table:style-name="Tabela1.C3" office:value-type="string">
            <text:p text:style-name="P19">cz. dz. nr <text:s/><text:span text:style-name="T4">648/2</text:span></text:p>
          </table:table-cell>
          <table:table-cell table:style-name="Tabela1.D3" office:value-type="string">
            <text:p text:style-name="P24">1145</text:p>
          </table:table-cell>
          <table:table-cell table:style-name="Tabela1.E3" office:value-type="string">
            <text:p text:style-name="P6"><text:span text:style-name="T4">d</text:span>o <text:span text:style-name="T4">29</text:span>.0<text:span text:style-name="T4">5</text:span>.202<text:span text:style-name="T4">0 </text:span>r</text:p>
          </table:table-cell>
          <table:table-cell table:style-name="Tabela1.F3" office:value-type="string">
            <text:p text:style-name="P26">1717,50 zł</text:p>
          </table:table-cell>
          <table:table-cell table:style-name="Tabela1.G3" office:value-type="string">
            <text:p text:style-name="P21">zaplecze budowy</text:p>
          </table:table-cell>
          <table:table-cell table:style-name="Tabela1.H3" office:value-type="string">
            <text:p text:style-name="P4">miesięczn<text:span text:style-name="T2">ie,</text:span></text:p>
            <text:p text:style-name="P2">21 dni od daty wystawienia faktury</text:p>
          </table:table-cell>
        </table:table-row>
        <table:table-row>
          <table:table-cell table:style-name="Tabela1.A4" office:value-type="string">
            <text:p text:style-name="P16">2</text:p>
          </table:table-cell>
          <table:table-cell table:style-name="Tabela1.B4" office:value-type="string">
            <text:p text:style-name="P18">Płock</text:p>
            <text:p text:style-name="P18">ul. <text:span text:style-name="T4">Padlewskiego </text:span></text:p>
            <text:p text:style-name="P18">(obr. 8) </text:p>
          </table:table-cell>
          <table:table-cell table:style-name="Tabela1.C4" office:value-type="string">
            <text:p text:style-name="P16"><text:s/>dz. nr <text:s/><text:span text:style-name="T4">613/1</text:span></text:p>
            <text:p text:style-name="P17">dz. nr <text:span text:style-name="T4">613/2</text:span></text:p>
          </table:table-cell>
          <table:table-cell table:style-name="Tabela1.D4" office:value-type="string">
            <text:p text:style-name="P25">555</text:p>
            <text:p text:style-name="P25">548</text:p>
          </table:table-cell>
          <table:table-cell table:style-name="Tabela1.E4" office:value-type="string">
            <text:p text:style-name="P6"><text:span text:style-name="T4">d</text:span>o <text:span text:style-name="T4">29</text:span>.0<text:span text:style-name="T4">5</text:span>.202<text:span text:style-name="T4">0 </text:span>r</text:p>
            <text:p text:style-name="P7"><text:span text:style-name="T4">d</text:span>o <text:span text:style-name="T4">29</text:span>.0<text:span text:style-name="T4">5</text:span>.202<text:span text:style-name="T4">0 </text:span>r</text:p>
          </table:table-cell>
          <table:table-cell table:style-name="Tabela1.F4" office:value-type="string">
            <text:p text:style-name="P26">832,50 zł</text:p>
            <text:p text:style-name="P26">822,00 zł</text:p>
          </table:table-cell>
          <table:table-cell table:style-name="Tabela1.G4" office:value-type="string">
            <text:p text:style-name="P21">zaplecze budowy</text:p>
          </table:table-cell>
          <table:table-cell table:style-name="Tabela1.H4" office:value-type="string">
            <text:p text:style-name="P5">miesięczn<text:span text:style-name="T2">ie,</text:span></text:p>
            <text:p text:style-name="P3">21 dni od daty wystawienia faktury</text:p>
          </table:table-cell>
        </table:table-row>
      </table:table>
      <text:p text:style-name="P1"/>
      <text:p text:style-name="P1">Wykaz ten wywiesza się na tablicy ogłoszeń Urzędu Miasta Płocka na okres 21 d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9-07-17T15:15:41.426000000</dc:date>
    <meta:editing-duration>PT7H25M44S</meta:editing-duration>
    <meta:editing-cycles>84</meta:editing-cycles>
    <meta:print-date>2019-01-07T09:22:27.635000000</meta:print-date>
    <meta:document-statistic meta:table-count="1" meta:image-count="0" meta:object-count="0" meta:page-count="1" meta:paragraph-count="53" meta:word-count="123" meta:character-count="666" meta:non-whitespace-character-count="580"/>
  </office:meta>
</office:document-meta>
</file>