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4cm" style:rel-column-width="2328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3.6cm" style:rel-column-width="9174*"/>
    </style:style>
    <style:style style:name="Tabela1.E" style:family="table-column">
      <style:table-column-properties style:column-width="2.193cm" style:rel-column-width="5587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6a1f77" officeooo:paragraph-rsid="006a1f7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6d3507" officeooo:paragraph-rsid="006d3507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6a1f77" officeooo:paragraph-rsid="006a1f7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6a1f77" officeooo:paragraph-rsid="006a1f7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a1f77" officeooo:paragraph-rsid="006a1f77" style:font-size-asian="11pt" style:font-size-complex="11pt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6d3507" officeooo:paragraph-rsid="006d3507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7d89b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57ef92"/>
    </style:style>
    <style:style style:name="T7" style:family="text">
      <style:text-properties officeooo:rsid="004bbe16"/>
    </style:style>
    <style:style style:name="T8" style:family="text">
      <style:text-properties officeooo:rsid="0069efa7"/>
    </style:style>
    <style:style style:name="T9" style:family="text">
      <style:text-properties officeooo:rsid="006a1f77"/>
    </style:style>
    <style:style style:name="T10" style:family="text">
      <style:text-properties officeooo:rsid="006d3507"/>
    </style:style>
    <style:style style:name="T11" style:family="text">
      <style:text-properties officeooo:rsid="006d9c4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Płock, dnia <text:span text:style-name="T11">30.01.</text:span>201<text:span text:style-name="T4">9</text:span>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podatek VAT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6">Płock</text:p>
            <text:p text:style-name="P17">ul. Zbożowa</text:p>
            <text:p text:style-name="P15">(obr. <text:span text:style-name="T2">1</text:span>)</text:p>
          </table:table-cell>
          <table:table-cell table:style-name="Tabela1.C3" office:value-type="string">
            <text:p text:style-name="P19">dz. nr <text:s/><text:span text:style-name="T9">257/1</text:span></text:p>
            <text:p text:style-name="P17">dz. nr <text:s/>257/2</text:p>
            <text:p text:style-name="P2"/>
          </table:table-cell>
          <table:table-cell table:style-name="Tabela1.D3" office:value-type="string">
            <text:p text:style-name="P22"><text:span text:style-name="T6">1</text:span><text:span text:style-name="T5">43</text:span>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18">214,50</text:p>
            <text:p text:style-name="P3">plus <text:span text:style-name="T3">podatek </text:span>VAT</text:p>
          </table:table-cell>
          <table:table-cell table:style-name="Tabela1.G3" office:value-type="string">
            <text:p text:style-name="P6">pod parking</text:p>
          </table:table-cell>
          <table:table-cell table:style-name="Tabela1.H3" office:value-type="string">
            <text:p text:style-name="P5">miesięczn<text:span text:style-name="T7">ie,</text:span></text:p>
            <text:p text:style-name="P4">21 dni od daty wystawienia faktury</text:p>
          </table:table-cell>
        </table:table-row>
        <table:table-row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6">Płock</text:p>
            <text:p text:style-name="P17">ul. Swojska</text:p>
            <text:p text:style-name="P15">(obr. <text:span text:style-name="T2">1</text:span>)</text:p>
          </table:table-cell>
          <table:table-cell table:style-name="Tabela1.C4" office:value-type="string">
            <text:p text:style-name="P19"><text:span text:style-name="T9">cz. </text:span>dz. nr <text:s/><text:span text:style-name="T10">620/3</text:span></text:p>
            <text:p text:style-name="P17"/>
            <text:p text:style-name="P2"/>
          </table:table-cell>
          <table:table-cell table:style-name="Tabela1.D4" office:value-type="string">
            <text:p text:style-name="P23">750</text:p>
          </table:table-cell>
          <table:table-cell table:style-name="Tabela1.E4" office:value-type="string">
            <text:p text:style-name="P7">do 15.06.2019r.</text:p>
          </table:table-cell>
          <table:table-cell table:style-name="Tabela1.F4" office:value-type="string">
            <text:p text:style-name="P18"><text:span text:style-name="T10">1125</text:span>,<text:span text:style-name="T10">0</text:span>0</text:p>
            <text:p text:style-name="P3">plus <text:span text:style-name="T3">podatek </text:span>VAT</text:p>
          </table:table-cell>
          <table:table-cell table:style-name="Tabela1.G4" office:value-type="string">
            <text:p text:style-name="P6">pod <text:span text:style-name="T10">zaplecze budowy oraz cele składowe</text:span></text:p>
          </table:table-cell>
          <table:table-cell table:style-name="Tabela1.H4" office:value-type="string">
            <text:p text:style-name="P5">miesięczn<text:span text:style-name="T7">ie,</text:span></text:p>
            <text:p text:style-name="P4">21 dni od daty wystawienia faktury</text:p>
          </table:table-cell>
        </table:table-row>
        <table:table-row>
          <table:table-cell table:style-name="Tabela1.A5" office:value-type="string">
            <text:p text:style-name="P18">3</text:p>
          </table:table-cell>
          <table:table-cell table:style-name="Tabela1.B5" office:value-type="string">
            <text:p text:style-name="P16">Płock</text:p>
            <text:p text:style-name="P17">ul. <text:span text:style-name="T10">Górna</text:span></text:p>
            <text:p text:style-name="P15">(obr. <text:span text:style-name="T2">10</text:span>)</text:p>
          </table:table-cell>
          <table:table-cell table:style-name="Tabela1.C5" office:value-type="string">
            <text:p text:style-name="P19"><text:span text:style-name="T10">cz. </text:span>dz. nr <text:s/><text:span text:style-name="T10">777/14</text:span></text:p>
            <text:p text:style-name="P17"/>
            <text:p text:style-name="P2"/>
          </table:table-cell>
          <table:table-cell table:style-name="Tabela1.D5" office:value-type="string">
            <text:p text:style-name="P23">21</text:p>
          </table:table-cell>
          <table:table-cell table:style-name="Tabela1.E5" office:value-type="string">
            <text:p text:style-name="P6">1 rok</text:p>
          </table:table-cell>
          <table:table-cell table:style-name="Tabela1.F5" office:value-type="string">
            <text:p text:style-name="P18"><text:span text:style-name="T10">63</text:span>,<text:span text:style-name="T10">0</text:span>0</text:p>
            <text:p text:style-name="P3">plus <text:span text:style-name="T3">podatek </text:span>VAT</text:p>
          </table:table-cell>
          <table:table-cell table:style-name="Tabela1.G5" office:value-type="string">
            <text:p text:style-name="P6">pod <text:span text:style-name="T10">garaż blaszak</text:span></text:p>
          </table:table-cell>
          <table:table-cell table:style-name="Tabela1.H5" office:value-type="string">
            <text:p text:style-name="P5">miesięczn<text:span text:style-name="T7">ie,</text:span></text:p>
            <text:p text:style-name="P4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1-30T14:44:32.314000000</dc:date>
    <meta:editing-duration>PT4H13M22S</meta:editing-duration>
    <meta:editing-cycles>75</meta:editing-cycles>
    <meta:print-date>2019-01-07T09:22:27.635000000</meta:print-date>
    <meta:document-statistic meta:table-count="1" meta:image-count="0" meta:object-count="0" meta:page-count="1" meta:paragraph-count="64" meta:word-count="150" meta:character-count="793" meta:non-whitespace-character-count="693"/>
  </office:meta>
</office:document-meta>
</file>