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05cm" style:rel-column-width="2305*"/>
    </style:style>
    <style:style style:name="Tabela1.B" style:family="table-column">
      <style:table-column-properties style:column-width="2.985cm" style:rel-column-width="7605*"/>
    </style:style>
    <style:style style:name="Tabela1.C" style:family="table-column">
      <style:table-column-properties style:column-width="3.413cm" style:rel-column-width="8697*"/>
    </style:style>
    <style:style style:name="Tabela1.D" style:family="table-column">
      <style:table-column-properties style:column-width="4.101cm" style:rel-column-width="10450*"/>
    </style:style>
    <style:style style:name="Tabela1.E" style:family="table-column">
      <style:table-column-properties style:column-width="2.09cm" style:rel-column-width="5326*"/>
    </style:style>
    <style:style style:name="Tabela1.F" style:family="table-column">
      <style:table-column-properties style:column-width="3.307cm" style:rel-column-width="8427*"/>
    </style:style>
    <style:style style:name="Tabela1.H" style:family="table-column">
      <style:table-column-properties style:column-width="4.817cm" style:rel-column-width="1227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762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799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755ab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85d16a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993f1" officeooo:paragraph-rsid="0067d89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4bb0bc" officeooo:paragraph-rsid="0067d89b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rsid="00755ab0" officeooo:paragraph-rsid="00755ab0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rsid="007fd154" officeooo:paragraph-rsid="007fd154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officeooo:rsid="007fd154" officeooo:paragraph-rsid="0085776f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rsid="0085d16a" officeooo:paragraph-rsid="0085d16a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rsid="0086ae59" officeooo:paragraph-rsid="0086ae59" style:font-size-asian="11pt" style:font-size-complex="11pt"/>
    </style:style>
    <style:style style:name="P12" style:family="paragraph" style:parent-style-name="Standard">
      <style:text-properties fo:font-size="6pt" style:font-size-asian="5.25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officeooo:rsid="0072874e" officeooo:paragraph-rsid="0085776f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2dc975" officeooo:paragraph-rsid="0067d89b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1pt" officeooo:rsid="006dda50" officeooo:paragraph-rsid="006dda50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1pt" officeooo:rsid="003c54cd" officeooo:paragraph-rsid="006dda50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font-size="11pt" officeooo:rsid="003c54cd" officeooo:paragraph-rsid="0085d16a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0735187" officeooo:paragraph-rsid="00735187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075a69e" officeooo:paragraph-rsid="0075a69e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805666" officeooo:paragraph-rsid="00805666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07af5de" officeooo:paragraph-rsid="00755ab0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085d16a" officeooo:paragraph-rsid="0085d16a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086ae59" officeooo:paragraph-rsid="0086ae59" style:font-size-asian="11pt" style:font-size-complex="11pt"/>
    </style:style>
    <style:style style:name="P30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7fd154" officeooo:paragraph-rsid="007fd154" style:font-size-asian="11pt" style:font-size-complex="11pt"/>
    </style:style>
    <style:style style:name="P33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85d16a" officeooo:paragraph-rsid="0085d16a" style:font-size-asian="11pt" style:font-size-complex="11pt"/>
    </style:style>
    <style:style style:name="P34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7e9d0c" officeooo:paragraph-rsid="007af5de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4bbe16"/>
    </style:style>
    <style:style style:name="T3" style:family="text">
      <style:text-properties officeooo:rsid="00755ab0"/>
    </style:style>
    <style:style style:name="T4" style:family="text">
      <style:text-properties officeooo:rsid="00436398"/>
    </style:style>
    <style:style style:name="T5" style:family="text">
      <style:text-properties officeooo:rsid="007fd154"/>
    </style:style>
    <style:style style:name="T6" style:family="text">
      <style:text-properties officeooo:rsid="00805666"/>
    </style:style>
    <style:style style:name="T7" style:family="text">
      <style:text-properties officeooo:rsid="0085776f"/>
    </style:style>
    <style:style style:name="T8" style:family="text">
      <style:text-properties officeooo:rsid="0085d16a"/>
    </style:style>
    <style:style style:name="T9" style:family="text">
      <style:text-properties officeooo:rsid="0086ae59"/>
    </style:style>
    <style:style style:name="T10" style:family="text">
      <style:text-properties officeooo:rsid="0086e85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Płock, dnia <text:span text:style-name="T10">29.11.</text:span>2019 r.</text:p>
      <text:p text:style-name="P30"/>
      <text:p text:style-name="P30"/>
      <text:p text:style-name="P30">W Y K A Z </text:p>
      <text:p text:style-name="P30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row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Położenie</text:p>
          </table:table-cell>
          <table:table-cell table:style-name="Tabela1.A1" office:value-type="string">
            <text:p text:style-name="P13">Nr działki </text:p>
          </table:table-cell>
          <table:table-cell table:style-name="Tabela1.A1" office:value-type="string">
            <text:p text:style-name="P13">Powierzchnia <text:s/></text:p>
            <text:p text:style-name="P13">w m<text:span text:style-name="T1">2</text:span></text:p>
          </table:table-cell>
          <table:table-cell table:style-name="Tabela1.A1" office:value-type="string">
            <text:p text:style-name="P13">Okres </text:p>
            <text:p text:style-name="P13">dzierżawy</text:p>
          </table:table-cell>
          <table:table-cell table:style-name="Tabela1.A1" office:value-type="string">
            <text:p text:style-name="P13">Czynsz </text:p>
            <text:p text:style-name="P14">dzierżawny</text:p>
            <text:p text:style-name="P14">za m-c w zł </text:p>
            <text:p text:style-name="P15">plus <text:s/>podatek VAT</text:p>
          </table:table-cell>
          <table:table-cell table:style-name="Tabela1.A1" office:value-type="string">
            <text:p text:style-name="P17">Cel dzierżawy</text:p>
          </table:table-cell>
          <table:table-cell table:style-name="Tabela1.H1" office:value-type="string">
            <text:p text:style-name="P17">Termin </text:p>
            <text:p text:style-name="P17">płatności </text:p>
            <text:p text:style-name="P17">czynszu</text:p>
          </table:table-cell>
        </table:table-row>
        <table:table-row>
          <table:table-cell table:style-name="Tabela1.A2" office:value-type="float" office:value="1">
            <text:p text:style-name="P16">1</text:p>
          </table:table-cell>
          <table:table-cell table:style-name="Tabela1.A2" office:value-type="float" office:value="2">
            <text:p text:style-name="P16">2</text:p>
          </table:table-cell>
          <table:table-cell table:style-name="Tabela1.A2" office:value-type="float" office:value="3">
            <text:p text:style-name="P16">3</text:p>
          </table:table-cell>
          <table:table-cell table:style-name="Tabela1.A2" office:value-type="float" office:value="4">
            <text:p text:style-name="P16">4</text:p>
          </table:table-cell>
          <table:table-cell table:style-name="Tabela1.A2" office:value-type="float" office:value="5">
            <text:p text:style-name="P16">5</text:p>
          </table:table-cell>
          <table:table-cell table:style-name="Tabela1.A2" office:value-type="float" office:value="6">
            <text:p text:style-name="P16">6</text:p>
          </table:table-cell>
          <table:table-cell table:style-name="Tabela1.A2" office:value-type="float" office:value="7">
            <text:p text:style-name="P16">7</text:p>
          </table:table-cell>
          <table:table-cell table:style-name="Tabela1.H2" office:value-type="float" office:value="8">
            <text:p text:style-name="P16">8</text:p>
          </table:table-cell>
        </table:table-row>
        <table:table-row table:style-name="Tabela1.3">
          <table:table-cell table:style-name="Tabela1.A3" office:value-type="string">
            <text:p text:style-name="P18">1</text:p>
          </table:table-cell>
          <table:table-cell table:style-name="Tabela1.B3" office:value-type="string">
            <text:p text:style-name="P20">Płock</text:p>
            <text:p text:style-name="P21">ul. <text:span text:style-name="T7">św. Wojciecha</text:span></text:p>
            <text:p text:style-name="P19">(obr. <text:span text:style-name="T3">1</text:span>)</text:p>
          </table:table-cell>
          <table:table-cell table:style-name="Tabela1.C3" office:value-type="string">
            <text:p text:style-name="P22">cz. dz. nr <text:span text:style-name="T7">561/6</text:span></text:p>
            <text:p text:style-name="P2"/>
          </table:table-cell>
          <table:table-cell table:style-name="Tabela1.D3" office:value-type="string">
            <text:p text:style-name="P34">340</text:p>
          </table:table-cell>
          <table:table-cell table:style-name="Tabela1.E3" office:value-type="string">
            <text:p text:style-name="P9">3 lata</text:p>
          </table:table-cell>
          <table:table-cell table:style-name="Tabela1.F3" office:value-type="string">
            <text:p text:style-name="P27"><text:span text:style-name="T7">176</text:span>,00</text:p>
            <text:p text:style-name="P3">plus <text:span text:style-name="T4">podatek </text:span>VAT</text:p>
          </table:table-cell>
          <table:table-cell table:style-name="Tabela1.G3" office:value-type="string">
            <text:p text:style-name="P7">pod <text:span text:style-name="T7">zieleń</text:span> przydomow<text:span text:style-name="T7">ą</text:span></text:p>
          </table:table-cell>
          <table:table-cell table:style-name="Tabela1.H3" office:value-type="string">
            <text:p text:style-name="P6">miesięczn<text:span text:style-name="T2">ie,</text:span></text:p>
            <text:p text:style-name="P5">21 dni od daty wystawienia faktury</text:p>
          </table:table-cell>
        </table:table-row>
        <table:table-row table:style-name="Tabela1.4">
          <table:table-cell table:style-name="Tabela1.A4" office:value-type="string">
            <text:p text:style-name="P24">2</text:p>
          </table:table-cell>
          <table:table-cell table:style-name="Tabela1.B4" office:value-type="string">
            <text:p text:style-name="P20">Płock</text:p>
            <text:p text:style-name="P21">ul. <text:span text:style-name="T8">Wańkowicza</text:span></text:p>
            <text:p text:style-name="P19">(obr. <text:span text:style-name="T3">1</text:span>)</text:p>
          </table:table-cell>
          <table:table-cell table:style-name="Tabela1.C4" office:value-type="string">
            <text:p text:style-name="P22">dz. nr <text:span text:style-name="T8">3191/34</text:span></text:p>
            <text:p text:style-name="P2"/>
          </table:table-cell>
          <table:table-cell table:style-name="Tabela1.D4" office:value-type="string">
            <text:p text:style-name="P33">172</text:p>
          </table:table-cell>
          <table:table-cell table:style-name="Tabela1.E4" office:value-type="string">
            <text:p text:style-name="P8">3 lata</text:p>
          </table:table-cell>
          <table:table-cell table:style-name="Tabela1.F4" office:value-type="string">
            <text:p text:style-name="P28">103,20</text:p>
            <text:p text:style-name="P4">plus <text:span text:style-name="T4">podatek </text:span>VAT</text:p>
          </table:table-cell>
          <table:table-cell table:style-name="Tabela1.G4" office:value-type="string">
            <text:p text:style-name="P10">pod ogródek przydomowy</text:p>
          </table:table-cell>
          <table:table-cell table:style-name="Tabela1.H4" office:value-type="string">
            <text:p text:style-name="P6">miesięczn<text:span text:style-name="T2">ie,</text:span></text:p>
            <text:p text:style-name="P5">21 dni od daty wystawienia faktury</text:p>
          </table:table-cell>
        </table:table-row>
        <table:table-row table:style-name="Tabela1.4">
          <table:table-cell table:style-name="Tabela1.A5" office:value-type="string">
            <text:p text:style-name="P25">3</text:p>
          </table:table-cell>
          <table:table-cell table:style-name="Tabela1.B5" office:value-type="string">
            <text:p text:style-name="P20">Płock</text:p>
            <text:p text:style-name="P21">ul. <text:span text:style-name="T8">Wańkowicza</text:span></text:p>
            <text:p text:style-name="P19">(obr. <text:span text:style-name="T3">1</text:span>)</text:p>
          </table:table-cell>
          <table:table-cell table:style-name="Tabela1.C5" office:value-type="string">
            <text:p text:style-name="P22">dz. nr <text:span text:style-name="T8">3191/35</text:span></text:p>
            <text:p text:style-name="P23"><text:span text:style-name="T5">cz. </text:span>dz. nr <text:span text:style-name="T8">3690/16</text:span></text:p>
          </table:table-cell>
          <table:table-cell table:style-name="Tabela1.D5" office:value-type="string">
            <text:p text:style-name="P33">69</text:p>
          </table:table-cell>
          <table:table-cell table:style-name="Tabela1.E5" office:value-type="string">
            <text:p text:style-name="P8">3 lata</text:p>
          </table:table-cell>
          <table:table-cell table:style-name="Tabela1.F5" office:value-type="string">
            <text:p text:style-name="P28">41,40</text:p>
            <text:p text:style-name="P4">plus <text:span text:style-name="T4">podatek </text:span>VAT</text:p>
          </table:table-cell>
          <table:table-cell table:style-name="Tabela1.G5" office:value-type="string">
            <text:p text:style-name="P10">pod ogródek przydomowy</text:p>
          </table:table-cell>
          <table:table-cell table:style-name="Tabela1.H5" office:value-type="string">
            <text:p text:style-name="P6">miesięczn<text:span text:style-name="T2">ie,</text:span></text:p>
            <text:p text:style-name="P5">21 dni od daty wystawienia faktury</text:p>
          </table:table-cell>
        </table:table-row>
        <table:table-row table:style-name="Tabela1.4">
          <table:table-cell table:style-name="Tabela1.A6" office:value-type="string">
            <text:p text:style-name="P26">4</text:p>
          </table:table-cell>
          <table:table-cell table:style-name="Tabela1.B6" office:value-type="string">
            <text:p text:style-name="P20">Płock</text:p>
            <text:p text:style-name="P21">ul. <text:span text:style-name="T6">Grabówka</text:span></text:p>
            <text:p text:style-name="P19">(obr. <text:span text:style-name="T3">10</text:span>)</text:p>
          </table:table-cell>
          <table:table-cell table:style-name="Tabela1.C6" office:value-type="string">
            <text:p text:style-name="P22"><text:span text:style-name="T9">cz. </text:span>dz. nr <text:span text:style-name="T9">1082/5</text:span></text:p>
            <text:p text:style-name="P2"/>
          </table:table-cell>
          <table:table-cell table:style-name="Tabela1.D6" office:value-type="string">
            <text:p text:style-name="P32"><text:s/><text:span text:style-name="T9">48</text:span></text:p>
          </table:table-cell>
          <table:table-cell table:style-name="Tabela1.E6" office:value-type="string">
            <text:p text:style-name="P11">1 rok</text:p>
          </table:table-cell>
          <table:table-cell table:style-name="Tabela1.F6" office:value-type="string">
            <text:p text:style-name="P29">72,00</text:p>
            <text:p text:style-name="P4">plus <text:span text:style-name="T4">podatek </text:span>VAT</text:p>
          </table:table-cell>
          <table:table-cell table:style-name="Tabela1.G6" office:value-type="string">
            <text:p text:style-name="P7">pod <text:span text:style-name="T9">zaplecze budowy</text:span></text:p>
          </table:table-cell>
          <table:table-cell table:style-name="Tabela1.H6" office:value-type="string">
            <text:p text:style-name="P6">miesięczn<text:span text:style-name="T2">ie,</text:span></text:p>
            <text:p text:style-name="P5">21 dni od daty wystawienia faktury</text:p>
          </table:table-cell>
        </table:table-row>
      </table:table>
      <text:p text:style-name="P12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19-11-29T09:19:26.374000000</dc:date>
    <meta:editing-duration>PT6H4M57S</meta:editing-duration>
    <meta:editing-cycles>98</meta:editing-cycles>
    <meta:print-date>2019-07-03T10:45:24.966000000</meta:print-date>
    <meta:document-statistic meta:table-count="1" meta:image-count="0" meta:object-count="0" meta:page-count="1" meta:paragraph-count="76" meta:word-count="176" meta:character-count="937" meta:non-whitespace-character-count="825"/>
  </office:meta>
</office:document-meta>
</file>