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9cm" style:rel-column-width="2341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2.699cm" style:rel-column-width="6877*"/>
    </style:style>
    <style:style style:name="Tabela1.D" style:family="table-column">
      <style:table-column-properties style:column-width="2.912cm" style:rel-column-width="7421*"/>
    </style:style>
    <style:style style:name="Tabela1.E" style:family="table-column">
      <style:table-column-properties style:column-width="4.18cm" style:rel-column-width="10652*"/>
    </style:style>
    <style:style style:name="Tabela1.F" style:family="table-column">
      <style:table-column-properties style:column-width="3.307cm" style:rel-column-width="8427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4cm" style:rel-column-width="118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57ef9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57ef92" officeooo:paragraph-rsid="0057ef9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rsid="00590a56" officeooo:paragraph-rsid="00590a56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paragraph-rsid="00590a56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57ef9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590a56" officeooo:paragraph-rsid="00597ba8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officeooo:rsid="00590a56" officeooo:paragraph-rsid="0057ef92" style:font-size-asian="11pt" style:font-size-complex="11pt"/>
    </style:style>
    <style:style style:name="P12" style:family="paragraph" style:parent-style-name="Standard">
      <style:text-properties fo:font-size="6pt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4993f1" officeooo:paragraph-rsid="004993f1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57aeec" officeooo:paragraph-rsid="0057aeec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57aeec" officeooo:paragraph-rsid="00597ba8" style:font-size-asian="11pt" style:font-size-complex="11pt"/>
    </style:style>
    <style:style style:name="P24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71cm" fo:margin-right="0.009cm" fo:text-align="start" style:justify-single-word="false" fo:text-indent="0cm" style:auto-text-indent="false"/>
      <style:text-properties fo:font-size="11pt" officeooo:paragraph-rsid="0057ef92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officeooo:rsid="00597ba8" officeooo:paragraph-rsid="0057ef92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11pt" style:text-underline-style="none" officeooo:rsid="00590a56" officeooo:paragraph-rsid="00597ba8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font-size="11pt" style:text-underline-style="none" officeooo:rsid="00590a56" officeooo:paragraph-rsid="00590a56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font-size="11pt" style:text-underline-style="none" officeooo:rsid="0057ef92" officeooo:paragraph-rsid="0057ef92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bbe16"/>
    </style:style>
    <style:style style:name="T4" style:family="text">
      <style:text-properties officeooo:rsid="0056c4ba"/>
    </style:style>
    <style:style style:name="T5" style:family="text">
      <style:text-properties officeooo:rsid="0057aeec"/>
    </style:style>
    <style:style style:name="T6" style:family="text">
      <style:text-properties officeooo:rsid="004f8c49"/>
    </style:style>
    <style:style style:name="T7" style:family="text">
      <style:text-properties officeooo:rsid="00436398"/>
    </style:style>
    <style:style style:name="T8" style:family="text">
      <style:text-properties officeooo:rsid="0057ef92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57ef92"/>
    </style:style>
    <style:style style:name="T11" style:family="text">
      <style:text-properties style:text-underline-style="none" officeooo:rsid="00590a56"/>
    </style:style>
    <style:style style:name="T12" style:family="text">
      <style:text-properties style:text-underline-style="none" officeooo:rsid="00597ba8"/>
    </style:style>
    <style:style style:name="T13" style:family="text">
      <style:text-properties officeooo:rsid="00597ba8"/>
    </style:style>
    <style:style style:name="T14" style:family="text">
      <style:text-properties style:text-underline-style="solid" style:text-underline-width="auto" style:text-underline-color="font-color" officeooo:rsid="00590a56"/>
    </style:style>
    <style:style style:name="T15" style:family="text">
      <style:text-properties officeooo:rsid="00599de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>Płock, dnia <text:s/><text:span text:style-name="T15">29.08.</text:span>2018 r.</text:p>
      <text:p text:style-name="P24"/>
      <text:p text:style-name="P24"/>
      <text:p text:style-name="P24">W Y K A Z </text:p>
      <text:p text:style-name="P24">nieruchomości Gminy - Miasto Płock przeznaczonych do wydzierżawienia w formie <text:s/>bezprzetargowej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ołożenie</text:p>
          </table:table-cell>
          <table:table-cell table:style-name="Tabela1.A1" office:value-type="string">
            <text:p text:style-name="P13">Nr działki </text:p>
          </table:table-cell>
          <table:table-cell table:style-name="Tabela1.A1" office:value-type="string">
            <text:p text:style-name="P13">Powierzchnia <text:s/></text:p>
            <text:p text:style-name="P13">w m<text:span text:style-name="T1">2</text:span></text:p>
          </table:table-cell>
          <table:table-cell table:style-name="Tabela1.A1" office:value-type="string">
            <text:p text:style-name="P13">Okres </text:p>
            <text:p text:style-name="P13">dzierżawy</text:p>
          </table:table-cell>
          <table:table-cell table:style-name="Tabela1.A1" office:value-type="string">
            <text:p text:style-name="P13">Czynsz </text:p>
            <text:p text:style-name="P13">dzierżawny </text:p>
            <text:p text:style-name="P13">za m-c w zł </text:p>
            <text:p text:style-name="P14">plus podatek VAT</text:p>
          </table:table-cell>
          <table:table-cell table:style-name="Tabela1.A1" office:value-type="string">
            <text:p text:style-name="P16">Cel dzierżawy</text:p>
          </table:table-cell>
          <table:table-cell table:style-name="Tabela1.H1" office:value-type="string">
            <text:p text:style-name="P16">Termin </text:p>
            <text:p text:style-name="P16">płatności </text:p>
            <text:p text:style-name="P16">czynszu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A2" office:value-type="float" office:value="2">
            <text:p text:style-name="P15">2</text:p>
          </table:table-cell>
          <table:table-cell table:style-name="Tabela1.A2" office:value-type="float" office:value="3">
            <text:p text:style-name="P15">3</text:p>
          </table:table-cell>
          <table:table-cell table:style-name="Tabela1.A2" office:value-type="float" office:value="4">
            <text:p text:style-name="P15">4</text:p>
          </table:table-cell>
          <table:table-cell table:style-name="Tabela1.A2" office:value-type="float" office:value="5">
            <text:p text:style-name="P15">5</text:p>
          </table:table-cell>
          <table:table-cell table:style-name="Tabela1.A2" office:value-type="float" office:value="6">
            <text:p text:style-name="P15">6</text:p>
          </table:table-cell>
          <table:table-cell table:style-name="Tabela1.A2" office:value-type="float" office:value="7">
            <text:p text:style-name="P15">7</text:p>
          </table:table-cell>
          <table:table-cell table:style-name="Tabela1.H2" office:value-type="float" office:value="8">
            <text:p text:style-name="P15">8</text:p>
          </table:table-cell>
        </table:table-row>
        <table:table-row>
          <table:table-cell table:style-name="Tabela1.A3" office:value-type="string">
            <text:p text:style-name="P17">1</text:p>
          </table:table-cell>
          <table:table-cell table:style-name="Tabela1.B3" office:value-type="string">
            <text:p text:style-name="P18">Płock</text:p>
            <text:p text:style-name="P22">pasaż Paderewskiego</text:p>
            <text:p text:style-name="P20">(obr. <text:span text:style-name="T2">1</text:span>)</text:p>
          </table:table-cell>
          <table:table-cell table:style-name="Tabela1.C3" office:value-type="string">
            <text:p text:style-name="P19">cz. dz. nr <text:span text:style-name="T5">499/1</text:span></text:p>
            <text:p text:style-name="P21"/>
          </table:table-cell>
          <table:table-cell table:style-name="Tabela1.D3" office:value-type="string">
            <text:p text:style-name="P26"><text:span text:style-name="T13">- </text:span>pow. <text:span text:style-name="T6"><text:s/>6</text:span></text:p>
            <text:p text:style-name="P9"/>
            <text:p text:style-name="P9"/>
            <text:p text:style-name="P27">- pow. nośnika 2</text:p>
            <text:p text:style-name="P10"><text:span text:style-name="T10"><text:s text:c="2"/>pow. gruntu 1</text:span><text:span text:style-name="T9"> <text:s text:c="13"/></text:span></text:p>
            <text:p text:style-name="P28"/>
            <text:p text:style-name="P28"/>
            <text:p text:style-name="P11"><text:span text:style-name="T13">- </text:span>pow. <text:span text:style-name="T8">nośnika 2</text:span></text:p>
            <text:p text:style-name="P30"><text:s text:c="2"/></text:p>
          </table:table-cell>
          <table:table-cell table:style-name="Tabela1.E3" office:value-type="string">
            <text:p text:style-name="P22"><text:span text:style-name="T13">- </text:span>3 lata <text:span text:style-name="T13">(</text:span>w m<text:span text:style-name="T13">iesiąc</text:span>ach maj-wrzesień<text:span text:style-name="T13">)</text:span></text:p>
            <text:p text:style-name="P22"/>
            <text:p text:style-name="P23"><text:span text:style-name="T13">- </text:span>3 lata <text:span text:style-name="T13">(</text:span>w miesiącach maj-wrzesień<text:span text:style-name="T13">)</text:span></text:p>
            <text:p text:style-name="P22"/>
            <text:p text:style-name="P22"/>
            <text:p text:style-name="P23"><text:span text:style-name="T13">- </text:span>3 lata </text:p>
          </table:table-cell>
          <table:table-cell table:style-name="Tabela1.F3" office:value-type="string">
            <text:p text:style-name="P8"><text:span text:style-name="T13">- 120,00</text:span> zł</text:p>
            <text:p text:style-name="P8"/>
            <text:p text:style-name="P8"/>
            <text:p text:style-name="P8"><text:span text:style-name="T13">- 116,00</text:span> zł</text:p>
            <text:p text:style-name="P29"/>
            <text:p text:style-name="P29"/>
            <text:p text:style-name="P29"/>
            <text:p text:style-name="P8"><text:span text:style-name="T12">- </text:span><text:span text:style-name="T11">11</text:span><text:span text:style-name="T12">0</text:span><text:span text:style-name="T11">,00</text:span><text:span text:style-name="T9"> zł</text:span><text:span text:style-name="T11"> <text:s text:c="20"/></text:span><text:span text:style-name="T14"><text:s text:c="3"/></text:span></text:p>
            <text:p text:style-name="P6"/>
            <text:p text:style-name="P7">plus <text:span text:style-name="T7">podatek</text:span>VAT</text:p>
          </table:table-cell>
          <table:table-cell table:style-name="Tabela1.G3" office:value-type="string">
            <text:p text:style-name="P4"><text:span text:style-name="T13">- </text:span>ogródek<text:span text:style-name="T13"> </text:span>gastronomiczny</text:p>
            <text:p text:style-name="P7"/>
            <text:p text:style-name="P5"><text:span text:style-name="T13">- </text:span>nośnik reklamowy</text:p>
            <text:p text:style-name="P5"/>
            <text:p text:style-name="P5"/>
            <text:p text:style-name="P5"/>
            <text:p text:style-name="P5"><text:span text:style-name="T13">- </text:span>nośnik reklamowy</text:p>
          </table:table-cell>
          <table:table-cell table:style-name="Tabela1.H3" office:value-type="string">
            <text:p text:style-name="P3">miesięczn<text:span text:style-name="T3">ie,</text:span></text:p>
            <text:p text:style-name="P2">21 dni od daty wystawienia faktury</text:p>
          </table:table-cell>
        </table:table-row>
      </table:table>
      <text:p text:style-name="P12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8-29T13:57:08.207000000</dc:date>
    <meta:editing-duration>PT2H42M40S</meta:editing-duration>
    <meta:editing-cycles>52</meta:editing-cycles>
    <meta:print-date>2018-06-13T14:23:02.933000000</meta:print-date>
    <meta:document-statistic meta:table-count="1" meta:image-count="0" meta:object-count="0" meta:page-count="1" meta:paragraph-count="49" meta:word-count="131" meta:character-count="737" meta:non-whitespace-character-count="598"/>
  </office:meta>
</office:document-meta>
</file>