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cm" style:rel-column-width="2319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519cm" style:rel-column-width="6418*"/>
    </style:style>
    <style:style style:name="Tabela1.E" style:family="table-column">
      <style:table-column-properties style:column-width="3.274cm" style:rel-column-width="8342*"/>
    </style:style>
    <style:style style:name="Tabela1.F" style:family="table-column">
      <style:table-column-properties style:column-width="3.711cm" style:rel-column-width="9457*"/>
    </style:style>
    <style:style style:name="Tabela1.G" style:family="table-column">
      <style:table-column-properties style:column-width="3.877cm" style:rel-column-width="9879*"/>
    </style:style>
    <style:style style:name="Tabela1.H" style:family="table-column">
      <style:table-column-properties style:column-width="4.644cm" style:rel-column-width="1183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0.887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96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21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64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bb0bc" officeooo:paragraph-rsid="006fab2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75586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6c9ccd" officeooo:paragraph-rsid="006fab2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6c9ccd" officeooo:paragraph-rsid="0074492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744923" officeooo:paragraph-rsid="0074492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7673d4" officeooo:paragraph-rsid="007673d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6fab28" officeooo:paragraph-rsid="006fab28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6fab28" officeooo:paragraph-rsid="0075586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35086" officeooo:paragraph-rsid="00735086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c54cd" officeooo:paragraph-rsid="0067d89b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755863" officeooo:paragraph-rsid="00755863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71ec10" officeooo:paragraph-rsid="00755863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44923" officeooo:paragraph-rsid="00744923" style:font-size-asian="11pt" style:font-size-complex="11pt"/>
    </style:style>
    <style:style style:name="P2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55863" officeooo:paragraph-rsid="00755863" style:font-size-asian="11pt" style:font-size-complex="11pt"/>
    </style:style>
    <style:style style:name="P2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44923" officeooo:paragraph-rsid="00744923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rsid="007673d4" officeooo:paragraph-rsid="007673d4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36398"/>
    </style:style>
    <style:style style:name="T3" style:family="text">
      <style:text-properties officeooo:rsid="004bbe16"/>
    </style:style>
    <style:style style:name="T4" style:family="text">
      <style:text-properties officeooo:rsid="00744923"/>
    </style:style>
    <style:style style:name="T5" style:family="text">
      <style:text-properties officeooo:rsid="00755863"/>
    </style:style>
    <style:style style:name="T6" style:family="text">
      <style:text-properties officeooo:rsid="007673d4"/>
    </style:style>
    <style:style style:name="T7" style:family="text">
      <style:text-properties officeooo:rsid="00781c3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Płock, dnia <text:span text:style-name="T7">29.04.</text:span>2019 r.</text:p>
      <text:p text:style-name="P24"/>
      <text:p text:style-name="P24">W Y K A Z </text:p>
      <text:p text:style-name="P24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<text:span text:style-name="T1">2</text:span>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1">dzierżawny</text:p>
            <text:p text:style-name="P11">za m-c w zł </text:p>
            <text:p text:style-name="P12">plus podatek VAT</text:p>
          </table:table-cell>
          <table:table-cell table:style-name="Tabela1.A1" office:value-type="string">
            <text:p text:style-name="P14">Cel dzierżawy</text:p>
          </table:table-cell>
          <table:table-cell table:style-name="Tabela1.H1" office:value-type="string">
            <text:p text:style-name="P14">Termin </text:p>
            <text:p text:style-name="P14">płatności </text:p>
            <text:p text:style-name="P14">czynszu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A2" office:value-type="float" office:value="6">
            <text:p text:style-name="P13">6</text:p>
          </table:table-cell>
          <table:table-cell table:style-name="Tabela1.A2" office:value-type="float" office:value="7">
            <text:p text:style-name="P13">7</text:p>
          </table:table-cell>
          <table:table-cell table:style-name="Tabela1.H2" office:value-type="float" office:value="8">
            <text:p text:style-name="P13">8</text:p>
          </table:table-cell>
        </table:table-row>
        <table:table-row table:style-name="Tabela1.3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6">Płock</text:p>
            <text:p text:style-name="P23">ul. <text:span text:style-name="T4">Tumska (obr. 8)</text:span></text:p>
          </table:table-cell>
          <table:table-cell table:style-name="Tabela1.C3" office:value-type="string">
            <text:p text:style-name="P21">cz. dz. nr <text:span text:style-name="T4">552</text:span></text:p>
            <text:p text:style-name="P2"/>
          </table:table-cell>
          <table:table-cell table:style-name="Tabela1.D3" office:value-type="string">
            <text:p text:style-name="P28">20</text:p>
          </table:table-cell>
          <table:table-cell table:style-name="Tabela1.E3" office:value-type="string">
            <text:p text:style-name="P9">5 miesięcy</text:p>
          </table:table-cell>
          <table:table-cell table:style-name="Tabela1.F3" office:value-type="string">
            <text:p text:style-name="P17"><text:span text:style-name="T4">4</text:span>00,00</text:p>
            <text:p text:style-name="P5">plus <text:span text:style-name="T2">podatek</text:span>VAT</text:p>
          </table:table-cell>
          <table:table-cell table:style-name="Tabela1.G3" office:value-type="string">
            <text:p text:style-name="P6">na cele </text:p>
            <text:p text:style-name="P6">handlowo-usługowe</text:p>
          </table:table-cell>
          <table:table-cell table:style-name="Tabela1.H3" office:value-type="string">
            <text:p text:style-name="P3"><text:span text:style-name="T5">m</text:span>iesięczn<text:span text:style-name="T3">ie, 21 dni od daty wystawienia faktury</text:span></text:p>
          </table:table-cell>
        </table:table-row>
        <table:table-row table:style-name="Tabela1.4">
          <table:table-cell table:style-name="Tabela1.A6" office:value-type="string">
            <text:p text:style-name="P17">2</text:p>
          </table:table-cell>
          <table:table-cell table:style-name="Tabela1.B4" office:value-type="string">
            <text:p text:style-name="P18">Płock</text:p>
            <text:p text:style-name="P19">ul. <text:span text:style-name="T4">Tumska </text:span>(obr. 8)</text:p>
          </table:table-cell>
          <table:table-cell table:style-name="Tabela1.C4" office:value-type="string">
            <text:p text:style-name="P17">cz. dz. nr <text:s/><text:span text:style-name="T4">766/1</text:span></text:p>
          </table:table-cell>
          <table:table-cell table:style-name="Tabela1.D4" office:value-type="string">
            <text:p text:style-name="P26">30</text:p>
          </table:table-cell>
          <table:table-cell table:style-name="Tabela1.E4" office:value-type="string">
            <text:p text:style-name="P9">5 miesięcy</text:p>
          </table:table-cell>
          <table:table-cell table:style-name="Tabela1.F4" office:value-type="string">
            <text:p text:style-name="P20"><text:span text:style-name="T4">600</text:span>,<text:span text:style-name="T4">0</text:span>0 zł</text:p>
            <text:p text:style-name="P5">plus <text:span text:style-name="T2">podatek</text:span>VAT</text:p>
          </table:table-cell>
          <table:table-cell table:style-name="Tabela1.G6" office:value-type="string">
            <text:p text:style-name="P8">na cele handlowo - usługowe</text:p>
            <text:p text:style-name="P7"/>
          </table:table-cell>
          <table:table-cell table:style-name="Tabela1.H4" office:value-type="string">
            <text:p text:style-name="P3"><text:span text:style-name="T5">m</text:span>iesięczn<text:span text:style-name="T3">ie, 21 dni od daty wystawienia faktury</text:span></text:p>
          </table:table-cell>
        </table:table-row>
        <table:table-row table:style-name="Tabela1.5">
          <table:table-cell table:style-name="Tabela1.A6" office:value-type="string">
            <text:p text:style-name="P22">3.</text:p>
          </table:table-cell>
          <table:table-cell table:style-name="Tabela1.B5" office:value-type="string">
            <text:p text:style-name="P18">Płock</text:p>
            <text:p text:style-name="P19">ul. <text:span text:style-name="T4">Tumska </text:span>(obr. 8) </text:p>
          </table:table-cell>
          <table:table-cell table:style-name="Tabela1.C5" office:value-type="string">
            <text:p text:style-name="P17">cz. dz. nr <text:s/><text:span text:style-name="T4">766/1</text:span></text:p>
          </table:table-cell>
          <table:table-cell table:style-name="Tabela1.D5" office:value-type="string">
            <text:p text:style-name="P27">16</text:p>
          </table:table-cell>
          <table:table-cell table:style-name="Tabela1.E5" office:value-type="string">
            <text:p text:style-name="P9">5 miesięcy</text:p>
          </table:table-cell>
          <table:table-cell table:style-name="Tabela1.F5" office:value-type="string">
            <text:p text:style-name="P20"><text:span text:style-name="T5">320</text:span>,<text:span text:style-name="T4">0</text:span>0 zł</text:p>
            <text:p text:style-name="P5">plus <text:span text:style-name="T2">podatek</text:span>VAT</text:p>
          </table:table-cell>
          <table:table-cell table:style-name="Tabela1.G6" office:value-type="string">
            <text:p text:style-name="P8">na cele handlowo - usługowe</text:p>
            <text:p text:style-name="P7"/>
          </table:table-cell>
          <table:table-cell table:style-name="Tabela1.H5" office:value-type="string">
            <text:p text:style-name="P4"><text:span text:style-name="T5">m</text:span>iesięczn<text:span text:style-name="T3">ie, 21 dni od daty wystawienia faktury</text:span></text:p>
          </table:table-cell>
        </table:table-row>
        <table:table-row>
          <table:table-cell table:style-name="Tabela1.A6" office:value-type="string">
            <text:p text:style-name="P22">4.</text:p>
          </table:table-cell>
          <table:table-cell table:style-name="Tabela1.B6" office:value-type="string">
            <text:p text:style-name="P18">Płock</text:p>
            <text:p text:style-name="P19">ul. <text:span text:style-name="T4">Tumska </text:span>(obr. 8) </text:p>
          </table:table-cell>
          <table:table-cell table:style-name="Tabela1.C6" office:value-type="string">
            <text:p text:style-name="P17">cz. dz. nr <text:span text:style-name="T6">750/13</text:span></text:p>
          </table:table-cell>
          <table:table-cell table:style-name="Tabela1.D6" office:value-type="string">
            <text:p text:style-name="P27">1</text:p>
          </table:table-cell>
          <table:table-cell table:style-name="Tabela1.E6" office:value-type="string">
            <text:p text:style-name="P9">4 miesiące</text:p>
          </table:table-cell>
          <table:table-cell table:style-name="Tabela1.F6" office:value-type="string">
            <text:p text:style-name="P20"><text:span text:style-name="T6">opłata jednorazowa 100</text:span>,<text:span text:style-name="T4">0</text:span>0 zł</text:p>
            <text:p text:style-name="P5">plus <text:span text:style-name="T2">podatek</text:span>VAT</text:p>
          </table:table-cell>
          <table:table-cell table:style-name="Tabela1.G6" office:value-type="string">
            <text:p text:style-name="P8">na cele handlowo - usługowe</text:p>
            <text:p text:style-name="P7"/>
          </table:table-cell>
          <table:table-cell table:style-name="Tabela1.H6" office:value-type="string">
            <text:p text:style-name="P9">opłata jednorazowa, 21 dni od daty wystawienia faktury</text:p>
          </table:table-cell>
        </table:table-row>
        <table:table-row>
          <table:table-cell table:style-name="Tabela1.A7" office:value-type="string">
            <text:p text:style-name="P17"><text:span text:style-name="T5">5</text:span>.</text:p>
          </table:table-cell>
          <table:table-cell table:style-name="Tabela1.B7" office:value-type="string">
            <text:p text:style-name="P18">Płock</text:p>
            <text:p text:style-name="P19">ul. <text:span text:style-name="T4">Traktowa </text:span>(obr. <text:span text:style-name="T4">3</text:span>) </text:p>
          </table:table-cell>
          <table:table-cell table:style-name="Tabela1.C7" office:value-type="string">
            <text:p text:style-name="P17"><text:s/>dz. nr <text:span text:style-name="T4">506/1</text:span></text:p>
          </table:table-cell>
          <table:table-cell table:style-name="Tabela1.D7" office:value-type="string">
            <text:p text:style-name="P26">820</text:p>
          </table:table-cell>
          <table:table-cell table:style-name="Tabela1.E7" office:value-type="string">
            <text:p text:style-name="P8">6 miesięcy</text:p>
          </table:table-cell>
          <table:table-cell table:style-name="Tabela1.F7" office:value-type="string">
            <text:p text:style-name="P17"><text:span text:style-name="T4">1230</text:span>,<text:span text:style-name="T4">0</text:span>0</text:p>
            <text:p text:style-name="P5">plus <text:span text:style-name="T2">podatek</text:span>VAT</text:p>
          </table:table-cell>
          <table:table-cell table:style-name="Tabela1.G7" office:value-type="string">
            <text:p text:style-name="P8">cele parkingowe</text:p>
          </table:table-cell>
          <table:table-cell table:style-name="Tabela1.H7" office:value-type="string">
            <text:p text:style-name="P4"><text:span text:style-name="T5">m</text:span>iesięczn<text:span text:style-name="T3">ie, 21 dni od daty wystawienia faktury</text:span></text:p>
          </table:table-cell>
        </table:table-row>
      </table:table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4-29T13:54:16.172000000</dc:date>
    <meta:editing-duration>PT6H49M24S</meta:editing-duration>
    <meta:editing-cycles>84</meta:editing-cycles>
    <meta:print-date>2019-04-29T12:14:16.326000000</meta:print-date>
    <meta:document-statistic meta:table-count="1" meta:image-count="0" meta:object-count="0" meta:page-count="1" meta:paragraph-count="78" meta:word-count="205" meta:character-count="1123" meta:non-whitespace-character-count="979"/>
  </office:meta>
</office:document-meta>
</file>