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5e1023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3ee946" officeooo:paragraph-rsid="003ee94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4952e0" officeooo:paragraph-rsid="004952e0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4e2667" officeooo:paragraph-rsid="004e2667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4e2667" officeooo:paragraph-rsid="004ab23a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e2667"/>
    </style:style>
    <style:style style:name="T4" style:family="text">
      <style:text-properties officeooo:rsid="004f3ad4"/>
    </style:style>
    <style:style style:name="T5" style:family="text">
      <style:text-properties officeooo:rsid="005092a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łock, dnia <text:span text:style-name="T5">28.</text:span>0<text:span text:style-name="T3">5</text:span>.2018 r.</text:p>
      <text:p text:style-name="P16"/>
      <text:p text:style-name="P16"/>
      <text:p text:style-name="P16">W Y K A Z </text:p>
      <text:p text:style-name="P16">nieruchomości Gminy - Miasto Płock przeznaczonych do wydzierżawienia w formie <text:s/>bezprzetargowej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<text:span text:style-name="T1">2</text:span>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  <text:p text:style-name="P4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13">Płock</text:p>
            <text:p text:style-name="P14">ul. Różana</text:p>
            <text:p text:style-name="P9">(obr. <text:span text:style-name="T2">10</text:span>)</text:p>
          </table:table-cell>
          <table:table-cell table:style-name="Tabela1.C3" office:value-type="string">
            <text:p text:style-name="P14">dz. nr 449/10</text:p>
            <text:p text:style-name="P8">cz. dz. nr <text:span text:style-name="T3">473/11</text:span></text:p>
            <text:p text:style-name="P8"/>
          </table:table-cell>
          <table:table-cell table:style-name="Tabela1.D3" office:value-type="string">
            <text:p text:style-name="P15">łącz. pow. 427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10"><text:span text:style-name="T3">210</text:span>,<text:span text:style-name="T3">8</text:span>0</text:p>
            <text:p text:style-name="P11">plus <text:span text:style-name="T2">podatek </text:span>VAT</text:p>
          </table:table-cell>
          <table:table-cell table:style-name="Tabela1.G3" office:value-type="string">
            <text:p text:style-name="P12">ogródek <text:span text:style-name="T4">przydomowy</text:span></text:p>
          </table:table-cell>
          <table:table-cell table:style-name="Tabela1.H3" office:value-type="string">
            <text:p text:style-name="P2">miesięczny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5-28T10:00:16.824000000</dc:date>
    <meta:editing-duration>PT2H25M2S</meta:editing-duration>
    <meta:editing-cycles>44</meta:editing-cycles>
    <meta:document-statistic meta:table-count="1" meta:image-count="0" meta:object-count="0" meta:page-count="1" meta:paragraph-count="39" meta:word-count="90" meta:character-count="482" meta:non-whitespace-character-count="420"/>
  </office:meta>
</office:document-meta>
</file>