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9cm" style:rel-column-width="2341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2.699cm" style:rel-column-width="6877*"/>
    </style:style>
    <style:style style:name="Tabela1.D" style:family="table-column">
      <style:table-column-properties style:column-width="2.912cm" style:rel-column-width="7421*"/>
    </style:style>
    <style:style style:name="Tabela1.E" style:family="table-column">
      <style:table-column-properties style:column-width="4.18cm" style:rel-column-width="10652*"/>
    </style:style>
    <style:style style:name="Tabela1.F" style:family="table-column">
      <style:table-column-properties style:column-width="3.307cm" style:rel-column-width="8427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4cm" style:rel-column-width="118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57ef9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5c59f8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57aeec" officeooo:paragraph-rsid="0057aee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5c59f8" officeooo:paragraph-rsid="005c59f8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5a8ae4" officeooo:paragraph-rsid="005a8ae4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57aeec"/>
    </style:style>
    <style:style style:name="T5" style:family="text">
      <style:text-properties officeooo:rsid="00436398"/>
    </style:style>
    <style:style style:name="T6" style:family="text">
      <style:text-properties officeooo:rsid="00597ba8"/>
    </style:style>
    <style:style style:name="T7" style:family="text">
      <style:text-properties officeooo:rsid="00599de8"/>
    </style:style>
    <style:style style:name="T8" style:family="text">
      <style:text-properties officeooo:rsid="005a8ae4"/>
    </style:style>
    <style:style style:name="T9" style:family="text">
      <style:text-properties officeooo:rsid="005f26b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Płock, dnia <text:s/><text:span text:style-name="T9">27.09.</text:span>2018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9">dzierżawny 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4">Płock</text:p>
            <text:p text:style-name="P17">pasaż Paderewskiego</text:p>
            <text:p text:style-name="P16">(obr. <text:span text:style-name="T2">1</text:span>)</text:p>
          </table:table-cell>
          <table:table-cell table:style-name="Tabela1.C3" office:value-type="string">
            <text:p text:style-name="P15">cz. dz. nr <text:span text:style-name="T4">499/1</text:span></text:p>
            <text:p text:style-name="P18">cz. dz. nr 525/4</text:p>
          </table:table-cell>
          <table:table-cell table:style-name="Tabela1.D3" office:value-type="string">
            <text:p text:style-name="P22">łącz. pow. <text:s/>25</text:p>
          </table:table-cell>
          <table:table-cell table:style-name="Tabela1.E3" office:value-type="string">
            <text:p text:style-name="P19">od 01.05.2019r.</text:p>
            <text:p text:style-name="P19">do 30.09.2019r.</text:p>
          </table:table-cell>
          <table:table-cell table:style-name="Tabela1.F3" office:value-type="string">
            <text:p text:style-name="P7"><text:span text:style-name="T6">100,00</text:span> zł</text:p>
            <text:p text:style-name="P7">plus <text:span text:style-name="T5">podatek</text:span>VAT</text:p>
          </table:table-cell>
          <table:table-cell table:style-name="Tabela1.G3" office:value-type="string">
            <text:p text:style-name="P5"><text:span text:style-name="T8">2 </text:span>ogród<text:span text:style-name="T8">ki </text:span>gastronomiczn<text:span text:style-name="T8">e</text:span></text:p>
            <text:p text:style-name="P6"/>
            <text:p text:style-name="P4"/>
          </table:table-cell>
          <table:table-cell table:style-name="Tabela1.H3" office:value-type="string">
            <text:p text:style-name="P3">miesięczn<text:span text:style-name="T3">ie,</text:span></text:p>
            <text:p text:style-name="P2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9-27T16:21:38.872000000</dc:date>
    <meta:editing-duration>PT2H47M38S</meta:editing-duration>
    <meta:editing-cycles>55</meta:editing-cycles>
    <meta:print-date>2018-06-13T14:23:02.933000000</meta:print-date>
    <meta:document-statistic meta:table-count="1" meta:image-count="0" meta:object-count="0" meta:page-count="1" meta:paragraph-count="41" meta:word-count="100" meta:character-count="560" meta:non-whitespace-character-count="488"/>
  </office:meta>
</office:document-meta>
</file>