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2319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503cm" style:rel-column-width="8926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29cm" style:rel-column-width="128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45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6dda50" officeooo:paragraph-rsid="006dda5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2874e" officeooo:paragraph-rsid="0072874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52e19" officeooo:paragraph-rsid="00752e19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72874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2874e" officeooo:paragraph-rsid="0072874e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0cef4" officeooo:paragraph-rsid="0070cef4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67d89b"/>
    </style:style>
    <style:style style:name="T4" style:family="text">
      <style:text-properties style:text-underline-style="none" officeooo:rsid="00723dc1"/>
    </style:style>
    <style:style style:name="T5" style:family="text">
      <style:text-properties style:text-underline-style="none" officeooo:rsid="00752e19"/>
    </style:style>
    <style:style style:name="T6" style:family="text">
      <style:text-properties officeooo:rsid="004bbe16"/>
    </style:style>
    <style:style style:name="T7" style:family="text">
      <style:text-properties officeooo:rsid="0073e5aa"/>
    </style:style>
    <style:style style:name="T8" style:family="text">
      <style:text-properties officeooo:rsid="00752e19"/>
    </style:style>
    <style:style style:name="T9" style:family="text">
      <style:text-properties officeooo:rsid="0075ab1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Płock, dnia <text:span text:style-name="T9">26.09.</text:span>201<text:span text:style-name="T3">9</text:span>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podatek VAT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6">Płock</text:p>
            <text:p text:style-name="P17">ul. <text:span text:style-name="T8">św. Wojciecha</text:span></text:p>
            <text:p text:style-name="P15">(obr. <text:span text:style-name="T2">1</text:span>)</text:p>
          </table:table-cell>
          <table:table-cell table:style-name="Tabela1.C3" office:value-type="string">
            <text:p text:style-name="P18">cz. dz. nr <text:span text:style-name="T8">581/5</text:span></text:p>
            <text:p text:style-name="P2"/>
          </table:table-cell>
          <table:table-cell table:style-name="Tabela1.D3" office:value-type="string">
            <text:p text:style-name="P22"><text:span text:style-name="T4"><text:s/>pow. </text:span><text:span text:style-name="T5">361</text:span></text:p>
          </table:table-cell>
          <table:table-cell table:style-name="Tabela1.E3" office:value-type="string">
            <text:p text:style-name="P7">1 rok</text:p>
          </table:table-cell>
          <table:table-cell table:style-name="Tabela1.F3" office:value-type="string">
            <text:p text:style-name="P19">1<text:span text:style-name="T8">84</text:span>,<text:span text:style-name="T8">40 zł</text:span></text:p>
            <text:p text:style-name="P6">plus podatek VAT</text:p>
          </table:table-cell>
          <table:table-cell table:style-name="Tabela1.G3" office:value-type="string">
            <text:p text:style-name="P5">pod <text:span text:style-name="T8">zieleń przydomową</text:span></text:p>
          </table:table-cell>
          <table:table-cell table:style-name="Tabela1.H3" office:value-type="string">
            <text:p text:style-name="P4">miesięczn<text:span text:style-name="T6">ie,</text:span></text:p>
            <text:p text:style-name="P3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9-26T13:19:35.772000000</dc:date>
    <meta:editing-duration>PT4H53M46S</meta:editing-duration>
    <meta:editing-cycles>83</meta:editing-cycles>
    <meta:document-statistic meta:table-count="1" meta:image-count="0" meta:object-count="0" meta:page-count="1" meta:paragraph-count="39" meta:word-count="95" meta:character-count="508" meta:non-whitespace-character-count="441"/>
  </office:meta>
</office:document-meta>
</file>