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1pt" officeooo:rsid="004f8c49" style:font-size-asian="11pt" style:font-size-complex="11pt"/>
    </style:style>
    <style:style style:name="P10" style:family="paragraph" style:parent-style-name="Standard">
      <style:text-properties fo:font-size="11pt" officeooo:rsid="0051565c" style:font-size-asian="11pt" style:font-size-complex="11pt"/>
    </style:style>
    <style:style style:name="P11" style:family="paragraph" style:parent-style-name="Standard">
      <style:text-properties fo:font-size="11pt" officeooo:rsid="00564cd8" officeooo:paragraph-rsid="00564cd8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87b"/>
    </style:style>
    <style:style style:name="T9" style:family="text">
      <style:text-properties officeooo:rsid="004f8c49"/>
    </style:style>
    <style:style style:name="T10" style:family="text">
      <style:text-properties officeooo:rsid="0051565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53f69e"/>
    </style:style>
    <style:style style:name="T13" style:family="text">
      <style:text-properties officeooo:rsid="0057373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łock, dnia <text:s/></text:span><text:span text:style-name="T13">26.</text:span><text:span text:style-name="T4">0</text:span><text:span text:style-name="T9">6</text:span><text:span text:style-name="T1">.201</text:span><text:span text:style-name="T4">7 </text:span><text:span text:style-name="T1">r.</text:span></text:p>
      <text:p text:style-name="P7"/>
      <text:p text:style-name="P2"><text:span text:style-name="T11">W Y K A Z</text:span> </text:p>
      <text:p text:style-name="P2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3" office:value-type="string">
            <text:p text:style-name="P5"><text:s/>pow. <text:span text:style-name="T9"><text:s/>890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<text:span text:style-name="T9">31</text:span>8,<text:span text:style-name="T9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9">ogródek przydomowy</text:span> </text:p>
          </table:table-cell>
          <table:table-cell table:style-name="Tabela1.H3" office:value-type="string">
            <text:p text:style-name="P5">miesięczny</text:p>
          </table:table-cell>
        </table:table-row>
        <table:table-row>
          <table:table-cell table:style-name="Tabela1.A9" office:value-type="string">
            <text:p text:style-name="P9">2</text:p>
          </table:table-cell>
          <table:table-cell table:style-name="Tabela1.B9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9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9" office:value-type="string">
            <text:p text:style-name="P5"><text:s/>pow. <text:span text:style-name="T9"><text:s/>150</text:span></text:p>
          </table:table-cell>
          <table:table-cell table:style-name="Tabela1.E9" office:value-type="string">
            <text:p text:style-name="P5">1 rok</text:p>
          </table:table-cell>
          <table:table-cell table:style-name="Tabela1.F9" office:value-type="string">
            <text:p text:style-name="P5"><text:span text:style-name="T9">90</text:span>,<text:span text:style-name="T9">0</text:span>0 zł</text:p>
            <text:p text:style-name="P5">plus <text:span text:style-name="T6">podatek</text:span>VAT</text:p>
          </table:table-cell>
          <table:table-cell table:style-name="Tabela1.G9" office:value-type="string">
            <text:p text:style-name="P5">pod <text:span text:style-name="T9">ogródek przydomowy</text:span> </text:p>
          </table:table-cell>
          <table:table-cell table:style-name="Tabela1.H9" office:value-type="string">
            <text:p text:style-name="P5">miesięczny</text:p>
          </table:table-cell>
        </table:table-row>
        <table:table-row>
          <table:table-cell table:style-name="Tabela1.A9" office:value-type="string">
            <text:p text:style-name="P9">3</text:p>
          </table:table-cell>
          <table:table-cell table:style-name="Tabela1.B9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9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9" office:value-type="string">
            <text:p text:style-name="P5"><text:s/>pow. <text:span text:style-name="T9"><text:s/></text:span><text:span text:style-name="T10">76</text:span></text:p>
          </table:table-cell>
          <table:table-cell table:style-name="Tabela1.E9" office:value-type="string">
            <text:p text:style-name="P5">1 rok</text:p>
          </table:table-cell>
          <table:table-cell table:style-name="Tabela1.F9" office:value-type="string">
            <text:p text:style-name="P5"><text:span text:style-name="T10">45,60</text:span> zł</text:p>
            <text:p text:style-name="P5">plus <text:span text:style-name="T6">podatek</text:span>VAT</text:p>
          </table:table-cell>
          <table:table-cell table:style-name="Tabela1.G9" office:value-type="string">
            <text:p text:style-name="P5">pod <text:span text:style-name="T9">ogródek przydomowy</text:span> </text:p>
          </table:table-cell>
          <table:table-cell table:style-name="Tabela1.H9" office:value-type="string">
            <text:p text:style-name="P5">miesięczny</text:p>
          </table:table-cell>
        </table:table-row>
        <table:table-row>
          <table:table-cell table:style-name="Tabela1.A6" office:value-type="string">
            <text:p text:style-name="P9">4</text:p>
          </table:table-cell>
          <table:table-cell table:style-name="Tabela1.B6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6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6" office:value-type="string">
            <text:p text:style-name="P5"><text:s/>pow. <text:span text:style-name="T9"><text:s/></text:span><text:span text:style-name="T10">120</text:span></text:p>
          </table:table-cell>
          <table:table-cell table:style-name="Tabela1.E6" office:value-type="string">
            <text:p text:style-name="P5">1 rok</text:p>
          </table:table-cell>
          <table:table-cell table:style-name="Tabela1.F6" office:value-type="string">
            <text:p text:style-name="P5"><text:span text:style-name="T10">72,00</text:span> zł</text:p>
            <text:p text:style-name="P5">plus <text:span text:style-name="T6">podatek</text:span>VAT</text:p>
          </table:table-cell>
          <table:table-cell table:style-name="Tabela1.G6" office:value-type="string">
            <text:p text:style-name="P5">pod <text:span text:style-name="T9">ogródek przydomowy</text:span> </text:p>
          </table:table-cell>
          <table:table-cell table:style-name="Tabela1.H6" office:value-type="string">
            <text:p text:style-name="P5">miesięczny</text:p>
          </table:table-cell>
        </table:table-row>
        <table:table-row>
          <table:table-cell table:style-name="Tabela1.A7" office:value-type="string">
            <text:p text:style-name="P10">5</text:p>
          </table:table-cell>
          <table:table-cell table:style-name="Tabela1.B7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7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7" office:value-type="string">
            <text:p text:style-name="P5"><text:s/>pow. <text:span text:style-name="T9"><text:s/></text:span><text:span text:style-name="T10">17</text:span></text:p>
          </table:table-cell>
          <table:table-cell table:style-name="Tabela1.E7" office:value-type="string">
            <text:p text:style-name="P5">1 rok</text:p>
          </table:table-cell>
          <table:table-cell table:style-name="Tabela1.F7" office:value-type="string">
            <text:p text:style-name="P5"><text:span text:style-name="T10">10</text:span>,<text:span text:style-name="T10">2</text:span>0 zł</text:p>
            <text:p text:style-name="P5">plus <text:span text:style-name="T6">podatek</text:span>VAT</text:p>
          </table:table-cell>
          <table:table-cell table:style-name="Tabela1.G7" office:value-type="string">
            <text:p text:style-name="P5">pod <text:span text:style-name="T9">ogródek przydomowy</text:span> </text:p>
          </table:table-cell>
          <table:table-cell table:style-name="Tabela1.H7" office:value-type="string">
            <text:p text:style-name="P5">miesięczny</text:p>
          </table:table-cell>
        </table:table-row>
        <table:table-row>
          <table:table-cell table:style-name="Tabela1.A9" office:value-type="string">
            <text:p text:style-name="P11">6</text:p>
          </table:table-cell>
          <table:table-cell table:style-name="Tabela1.B9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9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9" office:value-type="string">
            <text:p text:style-name="P5"><text:s/>pow. <text:span text:style-name="T9"><text:s/></text:span><text:span text:style-name="T12">270</text:span></text:p>
          </table:table-cell>
          <table:table-cell table:style-name="Tabela1.E9" office:value-type="string">
            <text:p text:style-name="P5">1 rok</text:p>
          </table:table-cell>
          <table:table-cell table:style-name="Tabela1.F9" office:value-type="string">
            <text:p text:style-name="P5"><text:span text:style-name="T10">1</text:span><text:span text:style-name="T12">48,00</text:span> zł</text:p>
            <text:p text:style-name="P5">plus <text:span text:style-name="T6">podatek</text:span>VAT</text:p>
          </table:table-cell>
          <table:table-cell table:style-name="Tabela1.G9" office:value-type="string">
            <text:p text:style-name="P5">pod <text:span text:style-name="T9">ogródek przydomowy</text:span> </text:p>
          </table:table-cell>
          <table:table-cell table:style-name="Tabela1.H9" office:value-type="string">
            <text:p text:style-name="P5">miesięczny</text:p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B9" office:value-type="string">
            <text:p text:style-name="P4">Płock</text:p>
            <text:p text:style-name="P9">ul. Żyzna</text:p>
            <text:p text:style-name="P4">(obr. <text:span text:style-name="T3">1</text:span>)</text:p>
          </table:table-cell>
          <table:table-cell table:style-name="Tabela1.C9" office:value-type="string">
            <text:p text:style-name="P5"><text:span text:style-name="T5">cz. dz. nr</text:span><text:span text:style-name="T7"> </text:span><text:span text:style-name="T9">70</text:span></text:p>
            <text:p text:style-name="P5"/>
          </table:table-cell>
          <table:table-cell table:style-name="Tabela1.D9" office:value-type="string">
            <text:p text:style-name="P5"><text:s/>pow. <text:span text:style-name="T9"><text:s/></text:span><text:span text:style-name="T12">300</text:span></text:p>
          </table:table-cell>
          <table:table-cell table:style-name="Tabela1.E9" office:value-type="string">
            <text:p text:style-name="P5">1 rok</text:p>
          </table:table-cell>
          <table:table-cell table:style-name="Tabela1.F9" office:value-type="string">
            <text:p text:style-name="P5"><text:span text:style-name="T12">160,00 </text:span>zł</text:p>
            <text:p text:style-name="P5">plus <text:span text:style-name="T6">podatek</text:span>VAT</text:p>
          </table:table-cell>
          <table:table-cell table:style-name="Tabela1.G9" office:value-type="string">
            <text:p text:style-name="P5">pod <text:span text:style-name="T9">ogródek przydomowy</text:span> </text:p>
          </table:table-cell>
          <table:table-cell table:style-name="Tabela1.H9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4:02:23.45</dc:date>
    <meta:editing-duration>PT2H24M36S</meta:editing-duration>
    <meta:editing-cycles>52</meta:editing-cycles>
    <meta:print-date>2015-09-28T11:30:25.35</meta:print-date>
    <meta:document-statistic meta:table-count="1" meta:image-count="0" meta:object-count="0" meta:page-count="1" meta:paragraph-count="103" meta:word-count="216" meta:character-count="1092" meta:non-whitespace-character-count="946"/>
  </office:meta>
</office:document-meta>
</file>