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919cm" style:rel-column-width="9987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704cm" style:rel-column-width="9439*"/>
    </style:style>
    <style:style style:name="Tabela1.G" style:family="table-column">
      <style:table-column-properties style:column-width="3.995cm" style:rel-column-width="10180*"/>
    </style:style>
    <style:style style:name="Tabela1.H" style:family="table-column">
      <style:table-column-properties style:column-width="4.023cm" style:rel-column-width="10252*"/>
    </style:style>
    <style:style style:name="Tabela1.1" style:family="table-row">
      <style:table-row-properties style:min-row-height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64e3c0" style:font-size-asian="11pt" style:font-size-complex="11pt"/>
    </style:style>
    <style:style style:name="P7" style:family="paragraph" style:parent-style-name="Standard">
      <style:text-properties fo:font-size="11pt" officeooo:rsid="004f8c49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rsid="00308c40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officeooo:rsid="0064e3c0" officeooo:paragraph-rsid="0064e3c0" style:font-size-asian="11pt" style:font-size-complex="11pt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c6783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614bbf"/>
    </style:style>
    <style:style style:name="T10" style:family="text">
      <style:text-properties officeooo:rsid="00634986"/>
    </style:style>
    <style:style style:name="T11" style:family="text">
      <style:text-properties officeooo:rsid="0064e3c0"/>
    </style:style>
    <style:style style:name="T12" style:family="text">
      <style:text-properties officeooo:rsid="0066d4d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8"><text:span text:style-name="T1">Płock, dnia </text:span><text:span text:style-name="T12">25.</text:span><text:span text:style-name="T11">10.</text:span><text:span text:style-name="T1">201</text:span><text:span text:style-name="T4">7 </text:span><text:span text:style-name="T1">r.</text:span></text:p>
      <text:p text:style-name="P10"/>
      <text:p text:style-name="P10"/>
      <text:p text:style-name="P2"><text:span text:style-name="T8">W Y K A Z</text:span> </text:p>
      <text:p text:style-name="P2">nieruchomości Gminy - Miasto Płock przeznaczonych do wydzierżawienia w formie <text:s/>bezprzetargowej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2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Płock</text:p>
            <text:p text:style-name="P7">ul. <text:span text:style-name="T11">św. Wojciecha</text:span></text:p>
            <text:p text:style-name="P4">(obr. <text:span text:style-name="T3">1</text:span>)</text:p>
          </table:table-cell>
          <table:table-cell table:style-name="Tabela1.C3" office:value-type="string">
            <text:p text:style-name="P5"><text:span text:style-name="T5">dz. nr</text:span><text:span text:style-name="T7"> </text:span><text:span text:style-name="T11">3701/9</text:span></text:p>
            <text:p text:style-name="P6"><text:span text:style-name="T5">dz. nr</text:span><text:span text:style-name="T7"> </text:span><text:span text:style-name="T11">3701/10</text:span></text:p>
          </table:table-cell>
          <table:table-cell table:style-name="Tabela1.D3" office:value-type="string">
            <text:p text:style-name="P5"><text:span text:style-name="T11">łącz.</text:span> pow. <text:span text:style-name="T11">9</text:span><text:span text:style-name="T10">3</text:span><text:span text:style-name="T9">0</text:span>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5"><text:span text:style-name="T11">326</text:span>,<text:span text:style-name="T9">0</text:span>0 zł</text:p>
            <text:p text:style-name="P5">plus <text:span text:style-name="T6">podatek</text:span>VAT</text:p>
          </table:table-cell>
          <table:table-cell table:style-name="Tabela1.G3" office:value-type="string">
            <text:p text:style-name="P5">pod <text:span text:style-name="T11">zieleń przydomową</text:span></text:p>
          </table:table-cell>
          <table:table-cell table:style-name="Tabela1.H3" office:value-type="string">
            <text:p text:style-name="P5">miesięczny</text:p>
          </table:table-cell>
        </table:table-row>
      </table:table>
      <text:p text:style-name="Standard"/>
      <text:p text:style-name="P1"/>
      <text:p text:style-name="P3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10-25T14:45:02.80</dc:date>
    <meta:editing-duration>PT2H25M42S</meta:editing-duration>
    <meta:editing-cycles>66</meta:editing-cycles>
    <meta:print-date>2017-10-24T12:28:28.61</meta:print-date>
    <meta:document-statistic meta:table-count="1" meta:image-count="0" meta:object-count="0" meta:page-count="1" meta:paragraph-count="38" meta:word-count="88" meta:character-count="474" meta:non-whitespace-character-count="413"/>
  </office:meta>
</office:document-meta>
</file>