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4f8c49" style:font-size-asian="11pt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rsid="00308c40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c4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56f728"/>
    </style:style>
    <style:style style:name="T11" style:family="text">
      <style:text-properties officeooo:rsid="005f7576"/>
    </style:style>
    <style:style style:name="T12" style:family="text">
      <style:text-properties officeooo:rsid="0061007c"/>
    </style:style>
    <style:style style:name="T13" style:family="text">
      <style:text-properties officeooo:rsid="00614bbf"/>
    </style:style>
    <style:style style:name="T14" style:family="text">
      <style:text-properties officeooo:rsid="0061e7a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7"><text:span text:style-name="T1">Płock, dnia <text:s/></text:span><text:span text:style-name="T14">25.</text:span><text:span text:style-name="T4">0</text:span><text:span text:style-name="T11">8</text:span><text:span text:style-name="T1">.201</text:span><text:span text:style-name="T4">7 </text:span><text:span text:style-name="T1">r.</text:span></text:p>
      <text:p text:style-name="P9"/>
      <text:p text:style-name="P9"/>
      <text:p text:style-name="P2"><text:span text:style-name="T9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6">ul. <text:span text:style-name="T13">Kalinowa</text:span></text:p>
            <text:p text:style-name="P4">(obr. <text:span text:style-name="T3">1</text:span><text:span text:style-name="T10">0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13">693</text:span></text:p>
            <text:p text:style-name="P5"/>
          </table:table-cell>
          <table:table-cell table:style-name="Tabela1.D3" office:value-type="string">
            <text:p text:style-name="P5"><text:s/>pow. <text:span text:style-name="T13">250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<text:span text:style-name="T13">140</text:span>,<text:span text:style-name="T13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13">zieleń</text:span><text:span text:style-name="T8"> przydomow</text:span><text:span text:style-name="T13">ą</text:span> </text:p>
          </table:table-cell>
          <table:table-cell table:style-name="Tabela1.H3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8-25T14:22:26.63</dc:date>
    <meta:editing-duration>PT2H25M42S</meta:editing-duration>
    <meta:editing-cycles>63</meta:editing-cycles>
    <meta:print-date>2017-07-03T09:48:39.98</meta:print-date>
    <meta:document-statistic meta:table-count="1" meta:image-count="0" meta:object-count="0" meta:page-count="1" meta:paragraph-count="37" meta:word-count="84" meta:character-count="453" meta:non-whitespace-character-count="392"/>
  </office:meta>
</office:document-meta>
</file>