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239a0" officeooo:paragraph-rsid="004239a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8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9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0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1" style:family="paragraph" style:parent-style-name="Table_20_Contents">
      <style:paragraph-properties fo:text-align="center" style:justify-single-word="false"/>
      <style:text-properties officeooo:rsid="004239a0" officeooo:paragraph-rsid="004239a0"/>
    </style:style>
    <style:style style:name="P12" style:family="paragraph" style:parent-style-name="Table_20_Contents">
      <style:paragraph-properties fo:text-align="start" style:justify-single-word="false"/>
      <style:text-properties officeooo:rsid="0044d850" officeooo:paragraph-rsid="0044d850"/>
    </style:style>
    <style:style style:name="P13" style:family="paragraph" style:parent-style-name="Table_20_Contents">
      <style:paragraph-properties fo:text-align="center" style:justify-single-word="false"/>
      <style:text-properties officeooo:rsid="004577ba" officeooo:paragraph-rsid="004577ba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471f30" officeooo:paragraph-rsid="00471f30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4d850"/>
    </style:style>
    <style:style style:name="T6" style:family="text">
      <style:text-properties officeooo:rsid="004577ba"/>
    </style:style>
    <style:style style:name="T7" style:family="text">
      <style:text-properties officeooo:rsid="00471f30"/>
    </style:style>
    <style:style style:name="T8" style:family="text">
      <style:text-properties officeooo:rsid="0047f48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6"><text:span text:style-name="T1">Płock, dnia </text:span><text:span text:style-name="T8">23.</text:span><text:span text:style-name="T6">1</text:span><text:span text:style-name="T7">1</text:span><text:span text:style-name="T1">.201</text:span><text:span text:style-name="T4">6</text:span><text:span text:style-name="T7"> </text:span><text:span text:style-name="T1">r.</text:span></text:p>
      <text:p text:style-name="P14"/>
      <text:p text:style-name="P14">W Y K A Z </text:p>
      <text:p text:style-name="P14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8">Płock</text:p>
            <text:p text:style-name="P9">ul. <text:span text:style-name="T7">Parcele</text:span></text:p>
            <text:p text:style-name="P7">(obr. <text:span text:style-name="T3">1</text:span>)</text:p>
          </table:table-cell>
          <table:table-cell table:style-name="Tabela1.C3" office:value-type="string">
            <text:p text:style-name="P9">dz. nr <text:span text:style-name="T7">2515</text:span></text:p>
            <text:p text:style-name="P12"/>
          </table:table-cell>
          <table:table-cell table:style-name="Tabela1.D3" office:value-type="string">
            <text:p text:style-name="P17">15193</text:p>
          </table:table-cell>
          <table:table-cell table:style-name="Tabela1.E3" office:value-type="string">
            <text:p text:style-name="P13">3 lata</text:p>
          </table:table-cell>
          <table:table-cell table:style-name="Tabela1.F3" office:value-type="string">
            <text:p text:style-name="P17">59,25</text:p>
            <text:p text:style-name="P11"/>
          </table:table-cell>
          <table:table-cell table:style-name="Tabela1.G3" office:value-type="string">
            <text:p text:style-name="P10">pod <text:span text:style-name="T5">uprawy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1-23T09:12:18.61</dc:date>
    <meta:editing-duration>PT1H50M1S</meta:editing-duration>
    <meta:editing-cycles>41</meta:editing-cycles>
    <meta:print-date>2015-09-28T11:30:25.35</meta:print-date>
    <meta:document-statistic meta:table-count="1" meta:image-count="0" meta:object-count="0" meta:page-count="1" meta:paragraph-count="36" meta:word-count="81" meta:character-count="428" meta:non-whitespace-character-count="372"/>
  </office:meta>
</office:document-meta>
</file>