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08cm" style:rel-column-width="2314*"/>
    </style:style>
    <style:style style:name="Tabela1.B" style:family="table-column">
      <style:table-column-properties style:column-width="3.986cm" style:rel-column-width="10158*"/>
    </style:style>
    <style:style style:name="Tabela1.C" style:family="table-column">
      <style:table-column-properties style:column-width="3.094cm" style:rel-column-width="7883*"/>
    </style:style>
    <style:style style:name="Tabela1.D" style:family="table-column">
      <style:table-column-properties style:column-width="3.201cm" style:rel-column-width="8158*"/>
    </style:style>
    <style:style style:name="Tabela1.E" style:family="table-column">
      <style:table-column-properties style:column-width="2.699cm" style:rel-column-width="6877*"/>
    </style:style>
    <style:style style:name="Tabela1.F" style:family="table-column">
      <style:table-column-properties style:column-width="3.2cm" style:rel-column-width="8153*"/>
    </style:style>
    <style:style style:name="Tabela1.G" style:family="table-column">
      <style:table-column-properties style:column-width="3.6cm" style:rel-column-width="9174*"/>
    </style:style>
    <style:style style:name="Tabela1.H" style:family="table-column">
      <style:table-column-properties style:column-width="5.031cm" style:rel-column-width="1281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799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755ab0" officeooo:paragraph-rsid="00755ab0" style:font-size-asian="11pt" style:font-size-complex="11pt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755ab0" officeooo:paragraph-rsid="00755ab0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3c54cd" officeooo:paragraph-rsid="0075a69e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735187" officeooo:paragraph-rsid="00735187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755ab0" officeooo:paragraph-rsid="00755ab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75a69e" officeooo:paragraph-rsid="0075a69e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768e86" officeooo:paragraph-rsid="00768e86" style:font-size-asian="11pt" style:font-size-complex="11pt"/>
    </style:style>
    <style:style style:name="P23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755ab0" officeooo:paragraph-rsid="00755ab0" style:font-size-asian="11pt" style:font-size-complex="11pt"/>
    </style:style>
    <style:style style:name="P2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768e86" officeooo:paragraph-rsid="00768e86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755ab0" officeooo:paragraph-rsid="0075a69e" style:font-size-asian="11pt" style:font-size-complex="11pt"/>
    </style:style>
    <style:style style:name="P2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75a69e" officeooo:paragraph-rsid="00755ab0" style:font-size-asian="11pt" style:font-size-complex="11pt"/>
    </style:style>
    <style:style style:name="P28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bbe16"/>
    </style:style>
    <style:style style:name="T3" style:family="text">
      <style:text-properties officeooo:rsid="00755ab0"/>
    </style:style>
    <style:style style:name="T4" style:family="text">
      <style:text-properties officeooo:rsid="00436398"/>
    </style:style>
    <style:style style:name="T5" style:family="text">
      <style:text-properties officeooo:rsid="0075a69e"/>
    </style:style>
    <style:style style:name="T6" style:family="text">
      <style:text-properties officeooo:rsid="00768e86"/>
    </style:style>
    <style:style style:name="T7" style:family="text">
      <style:text-properties officeooo:rsid="007844f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łock, dnia <text:span text:style-name="T7">20.</text:span>08.2019 r.</text:p>
      <text:p text:style-name="P23">W Y K A Z </text:p>
      <text:p text:style-name="P23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Położenie</text:p>
          </table:table-cell>
          <table:table-cell table:style-name="Tabela1.A1" office:value-type="string">
            <text:p text:style-name="P8">Nr działki </text:p>
          </table:table-cell>
          <table:table-cell table:style-name="Tabela1.A1" office:value-type="string">
            <text:p text:style-name="P8">Powierzchnia <text:s/></text:p>
            <text:p text:style-name="P8">w m<text:span text:style-name="T1">2</text:span></text:p>
          </table:table-cell>
          <table:table-cell table:style-name="Tabela1.A1" office:value-type="string">
            <text:p text:style-name="P8">Okres </text:p>
            <text:p text:style-name="P8">dzierżawy</text:p>
          </table:table-cell>
          <table:table-cell table:style-name="Tabela1.A1" office:value-type="string">
            <text:p text:style-name="P8">Czynsz </text:p>
            <text:p text:style-name="P9">dzierżawny</text:p>
            <text:p text:style-name="P9">za m-c w zł </text:p>
            <text:p text:style-name="P10">plus podatek VAT</text:p>
          </table:table-cell>
          <table:table-cell table:style-name="Tabela1.A1" office:value-type="string">
            <text:p text:style-name="P12">Cel dzierżawy</text:p>
          </table:table-cell>
          <table:table-cell table:style-name="Tabela1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A2" office:value-type="float" office:value="2">
            <text:p text:style-name="P11">2</text:p>
          </table:table-cell>
          <table:table-cell table:style-name="Tabela1.A2" office:value-type="float" office:value="3">
            <text:p text:style-name="P11">3</text:p>
          </table:table-cell>
          <table:table-cell table:style-name="Tabela1.A2" office:value-type="float" office:value="4">
            <text:p text:style-name="P11">4</text:p>
          </table:table-cell>
          <table:table-cell table:style-name="Tabela1.A2" office:value-type="float" office:value="5">
            <text:p text:style-name="P11">5</text:p>
          </table:table-cell>
          <table:table-cell table:style-name="Tabela1.A2" office:value-type="float" office:value="6">
            <text:p text:style-name="P11">6</text:p>
          </table:table-cell>
          <table:table-cell table:style-name="Tabela1.A2" office:value-type="float" office:value="7">
            <text:p text:style-name="P11">7</text:p>
          </table:table-cell>
          <table:table-cell table:style-name="Tabela1.H2" office:value-type="float" office:value="8">
            <text:p text:style-name="P11">8</text:p>
          </table:table-cell>
        </table:table-row>
        <table:table-row table:style-name="Tabela1.3">
          <table:table-cell table:style-name="Tabela1.A3" office:value-type="string">
            <text:p text:style-name="P13">1</text:p>
          </table:table-cell>
          <table:table-cell table:style-name="Tabela1.B3" office:value-type="string">
            <text:p text:style-name="P15">Płock</text:p>
            <text:p text:style-name="P16">ul. <text:span text:style-name="T3">Batalionu „Zośka”</text:span></text:p>
            <text:p text:style-name="P14">(obr. <text:span text:style-name="T3">1</text:span>)</text:p>
          </table:table-cell>
          <table:table-cell table:style-name="Tabela1.C3" office:value-type="string">
            <text:p text:style-name="P17">cz. dz. nr <text:span text:style-name="T3">3188/76</text:span></text:p>
            <text:p text:style-name="P2"/>
          </table:table-cell>
          <table:table-cell table:style-name="Tabela1.D3" office:value-type="string">
            <text:p text:style-name="P24">38</text:p>
          </table:table-cell>
          <table:table-cell table:style-name="Tabela1.E3" office:value-type="string">
            <text:p text:style-name="P6">1 rok</text:p>
          </table:table-cell>
          <table:table-cell table:style-name="Tabela1.F3" office:value-type="string">
            <text:p text:style-name="P20">22,80</text:p>
            <text:p text:style-name="P3">plus <text:span text:style-name="T4">podatek </text:span>VAT</text:p>
          </table:table-cell>
          <table:table-cell table:style-name="Tabela1.G3" office:value-type="string">
            <text:p text:style-name="P6">pod ogródek przydomowy</text:p>
          </table:table-cell>
          <table:table-cell table:style-name="Tabela1.H3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  <table:table-row table:style-name="Tabela1.4">
          <table:table-cell table:style-name="Tabela1.A4" office:value-type="string">
            <text:p text:style-name="P19">2</text:p>
          </table:table-cell>
          <table:table-cell table:style-name="Tabela1.B4" office:value-type="string">
            <text:p text:style-name="P15">Płock</text:p>
            <text:p text:style-name="P16">ul. <text:span text:style-name="T3">Batalionu „Zośka”</text:span></text:p>
            <text:p text:style-name="P14">(obr. <text:span text:style-name="T3">1</text:span>)</text:p>
          </table:table-cell>
          <table:table-cell table:style-name="Tabela1.C4" office:value-type="string">
            <text:p text:style-name="P17">cz. dz. nr <text:span text:style-name="T3">3188/76</text:span></text:p>
            <text:p text:style-name="P2"/>
          </table:table-cell>
          <table:table-cell table:style-name="Tabela1.D4" office:value-type="string">
            <text:p text:style-name="P24">150</text:p>
          </table:table-cell>
          <table:table-cell table:style-name="Tabela1.E4" office:value-type="string">
            <text:p text:style-name="P6">1 rok</text:p>
          </table:table-cell>
          <table:table-cell table:style-name="Tabela1.F4" office:value-type="string">
            <text:p text:style-name="P20">90,00</text:p>
            <text:p text:style-name="P3">plus <text:span text:style-name="T4">podatek </text:span>VAT</text:p>
          </table:table-cell>
          <table:table-cell table:style-name="Tabela1.G4" office:value-type="string">
            <text:p text:style-name="P6">pod ogródek przydomowy</text:p>
          </table:table-cell>
          <table:table-cell table:style-name="Tabela1.H4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  <table:table-row table:style-name="Tabela1.4">
          <table:table-cell table:style-name="Tabela1.A5" office:value-type="string">
            <text:p text:style-name="P21">3</text:p>
          </table:table-cell>
          <table:table-cell table:style-name="Tabela1.B5" office:value-type="string">
            <text:p text:style-name="P15">Płock</text:p>
            <text:p text:style-name="P16">ul. <text:span text:style-name="T3">Batalionu „Zośka”</text:span></text:p>
            <text:p text:style-name="P14">(obr. <text:span text:style-name="T3">1</text:span>)</text:p>
          </table:table-cell>
          <table:table-cell table:style-name="Tabela1.C5" office:value-type="string">
            <text:p text:style-name="P18">cz. dz. nr <text:span text:style-name="T3">3188/76</text:span></text:p>
            <text:p text:style-name="P26">cz. dz. nr 3188/46</text:p>
          </table:table-cell>
          <table:table-cell table:style-name="Tabela1.D5" office:value-type="string">
            <text:p text:style-name="P27">łącz. pow. 104</text:p>
          </table:table-cell>
          <table:table-cell table:style-name="Tabela1.E5" office:value-type="string">
            <text:p text:style-name="P6">1 rok</text:p>
          </table:table-cell>
          <table:table-cell table:style-name="Tabela1.F5" office:value-type="string">
            <text:p text:style-name="P20"><text:span text:style-name="T5">6</text:span>2,<text:span text:style-name="T5">4</text:span>0</text:p>
            <text:p text:style-name="P3">plus <text:span text:style-name="T4">podatek </text:span>VAT</text:p>
          </table:table-cell>
          <table:table-cell table:style-name="Tabela1.G5" office:value-type="string">
            <text:p text:style-name="P6">pod ogródek przydomowy</text:p>
          </table:table-cell>
          <table:table-cell table:style-name="Tabela1.H5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  <table:table-row table:style-name="Tabela1.4">
          <table:table-cell table:style-name="Tabela1.A6" office:value-type="string">
            <text:p text:style-name="P21">4</text:p>
          </table:table-cell>
          <table:table-cell table:style-name="Tabela1.B6" office:value-type="string">
            <text:p text:style-name="P15">Płock</text:p>
            <text:p text:style-name="P16">ul. <text:span text:style-name="T6">św. Wojciecha</text:span></text:p>
            <text:p text:style-name="P14">(obr. <text:span text:style-name="T3">1</text:span>)</text:p>
          </table:table-cell>
          <table:table-cell table:style-name="Tabela1.C6" office:value-type="string">
            <text:p text:style-name="P17">cz. dz. nr <text:span text:style-name="T6">581/5</text:span></text:p>
            <text:p text:style-name="P2"/>
          </table:table-cell>
          <table:table-cell table:style-name="Tabela1.D6" office:value-type="string">
            <text:p text:style-name="P24">3<text:span text:style-name="T6">0</text:span>8</text:p>
          </table:table-cell>
          <table:table-cell table:style-name="Tabela1.E6" office:value-type="string">
            <text:p text:style-name="P6">1 rok</text:p>
          </table:table-cell>
          <table:table-cell table:style-name="Tabela1.F6" office:value-type="string">
            <text:p text:style-name="P20"><text:span text:style-name="T6">163</text:span>,<text:span text:style-name="T6">2</text:span>0</text:p>
            <text:p text:style-name="P3">plus <text:span text:style-name="T4">podatek </text:span>VAT</text:p>
          </table:table-cell>
          <table:table-cell table:style-name="Tabela1.G6" office:value-type="string">
            <text:p text:style-name="P6">pod <text:span text:style-name="T6">zieleń</text:span> przydomow<text:span text:style-name="T6">ą</text:span></text:p>
          </table:table-cell>
          <table:table-cell table:style-name="Tabela1.H6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  <table:table-row table:style-name="Tabela1.4">
          <table:table-cell table:style-name="Tabela1.A7" office:value-type="string">
            <text:p text:style-name="P21">5</text:p>
          </table:table-cell>
          <table:table-cell table:style-name="Tabela1.B7" office:value-type="string">
            <text:p text:style-name="P15">Płock</text:p>
            <text:p text:style-name="P16">ul. <text:span text:style-name="T6">Żyzna</text:span></text:p>
            <text:p text:style-name="P14">(obr. <text:span text:style-name="T3">1</text:span>)</text:p>
          </table:table-cell>
          <table:table-cell table:style-name="Tabela1.C7" office:value-type="string">
            <text:p text:style-name="P17">cz. dz. nr <text:span text:style-name="T6">70</text:span></text:p>
            <text:p text:style-name="P2"/>
          </table:table-cell>
          <table:table-cell table:style-name="Tabela1.D7" office:value-type="string">
            <text:p text:style-name="P25">180</text:p>
          </table:table-cell>
          <table:table-cell table:style-name="Tabela1.E7" office:value-type="string">
            <text:p text:style-name="P6">1 rok</text:p>
          </table:table-cell>
          <table:table-cell table:style-name="Tabela1.F7" office:value-type="string">
            <text:p text:style-name="P22">108,00</text:p>
            <text:p text:style-name="P3">plus <text:span text:style-name="T4">podatek </text:span>VAT</text:p>
          </table:table-cell>
          <table:table-cell table:style-name="Tabela1.G7" office:value-type="string">
            <text:p text:style-name="P6">pod ogródek przydomowy</text:p>
          </table:table-cell>
          <table:table-cell table:style-name="Tabela1.H7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</table:table>
      <text:p text:style-name="P7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08-20T10:05:42.736000000</dc:date>
    <meta:editing-duration>PT5H18M9S</meta:editing-duration>
    <meta:editing-cycles>84</meta:editing-cycles>
    <meta:print-date>2019-07-03T10:45:24.966000000</meta:print-date>
    <meta:document-statistic meta:table-count="1" meta:image-count="0" meta:object-count="0" meta:page-count="1" meta:paragraph-count="88" meta:word-count="210" meta:character-count="1111" meta:non-whitespace-character-count="979"/>
  </office:meta>
</office:document-meta>
</file>