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2319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503cm" style:rel-column-width="8926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29cm" style:rel-column-width="128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45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6dda50" officeooo:paragraph-rsid="006dda5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2874e" officeooo:paragraph-rsid="0072874e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72874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2874e" officeooo:paragraph-rsid="0072874e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0cef4" officeooo:paragraph-rsid="0070cef4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67d89b"/>
    </style:style>
    <style:style style:name="T4" style:family="text">
      <style:text-properties style:text-underline-style="none" officeooo:rsid="00723dc1"/>
    </style:style>
    <style:style style:name="T5" style:family="text">
      <style:text-properties style:text-underline-style="none" officeooo:rsid="0072874e"/>
    </style:style>
    <style:style style:name="T6" style:family="text">
      <style:text-properties officeooo:rsid="004bbe16"/>
    </style:style>
    <style:style style:name="T7" style:family="text">
      <style:text-properties officeooo:rsid="0072527a"/>
    </style:style>
    <style:style style:name="T8" style:family="text">
      <style:text-properties officeooo:rsid="0072874e"/>
    </style:style>
    <style:style style:name="T9" style:family="text">
      <style:text-properties officeooo:rsid="00733acf"/>
    </style:style>
    <style:style style:name="T10" style:family="text">
      <style:text-properties officeooo:rsid="0073e5a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Płock, dnia <text:span text:style-name="T10">17.09.</text:span>201<text:span text:style-name="T3">9</text:span> r.</text:p>
      <text:p text:style-name="P19"/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ock</text:p>
            <text:p text:style-name="P16">ul. <text:span text:style-name="T8">Popłacińska</text:span></text:p>
            <text:p text:style-name="P14">(obr. <text:span text:style-name="T2">12</text:span>)</text:p>
          </table:table-cell>
          <table:table-cell table:style-name="Tabela1.C3" office:value-type="string">
            <text:p text:style-name="P17">cz. dz. nr <text:span text:style-name="T8">2704/3</text:span></text:p>
            <text:p text:style-name="P2"/>
          </table:table-cell>
          <table:table-cell table:style-name="Tabela1.D3" office:value-type="string">
            <text:p text:style-name="P21"><text:span text:style-name="T4"><text:s/>pow. </text:span><text:span text:style-name="T5">8</text:span></text:p>
          </table:table-cell>
          <table:table-cell table:style-name="Tabela1.E3" office:value-type="string">
            <text:p text:style-name="P5"><text:span text:style-name="T8">2</text:span> lata</text:p>
          </table:table-cell>
          <table:table-cell table:style-name="Tabela1.F3" office:value-type="string">
            <text:p text:style-name="P18">12,<text:span text:style-name="T9">00 zł</text:span></text:p>
            <text:p text:style-name="P6">plus podatek VAT</text:p>
          </table:table-cell>
          <table:table-cell table:style-name="Tabela1.G3" office:value-type="string">
            <text:p text:style-name="P5">pod <text:span text:style-name="T8">pomieszczenie gospodarcze na cele składowe</text:span></text:p>
          </table:table-cell>
          <table:table-cell table:style-name="Tabela1.H3" office:value-type="string">
            <text:p text:style-name="P4">miesięczn<text:span text:style-name="T6">ie,</text:span></text:p>
            <text:p text:style-name="P3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9-17T10:30:36.445000000</dc:date>
    <meta:editing-duration>PT4H50M47S</meta:editing-duration>
    <meta:editing-cycles>81</meta:editing-cycles>
    <meta:document-statistic meta:table-count="1" meta:image-count="0" meta:object-count="0" meta:page-count="1" meta:paragraph-count="39" meta:word-count="97" meta:character-count="531" meta:non-whitespace-character-count="462"/>
  </office:meta>
</office:document-meta>
</file>