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4bbe1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4bbe16" style:font-size-asian="11pt" style:font-size-complex="11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63587" officeooo:paragraph-rsid="004993f1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c54cd" officeooo:paragraph-rsid="004993f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3c54cd" officeooo:paragraph-rsid="004993f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dc975" officeooo:paragraph-rsid="004993f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239188" officeooo:paragraph-rsid="003c54c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88d2e" officeooo:paragraph-rsid="00288d2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4993f1" officeooo:paragraph-rsid="003c54c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4993f1" officeooo:paragraph-rsid="004993f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4b06fd" officeooo:paragraph-rsid="004b06f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4d06aa" officeooo:paragraph-rsid="004d06aa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4d06aa" officeooo:paragraph-rsid="003ee946" style:font-size-asian="11pt" style:font-size-complex="11pt"/>
    </style:style>
    <style:style style:name="P28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993f1"/>
    </style:style>
    <style:style style:name="T4" style:family="text">
      <style:text-properties officeooo:rsid="004bbe16"/>
    </style:style>
    <style:style style:name="T5" style:family="text">
      <style:text-properties officeooo:rsid="00513b4f"/>
    </style:style>
    <style:style style:name="T6" style:family="text">
      <style:text-properties officeooo:rsid="0051b6cd"/>
    </style:style>
    <style:style style:name="T7" style:family="text">
      <style:text-properties officeooo:rsid="00538bc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Płock, dnia <text:s/><text:span text:style-name="T7">15.06.</text:span>2018 r.</text:p>
      <text:p text:style-name="P28"/>
      <text:p text:style-name="P28"/>
      <text:p text:style-name="P28">W Y K A Z </text:p>
      <text:p text:style-name="P28">nieruchomości Gminy - Miasto Płock przeznaczonych do wydzierżawienia w formie <text:s/>bezprzetargowej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/text:p>
            <text:p text:style-name="P8">plus podatek VAT</text:p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Płock</text:p>
            <text:p text:style-name="P14">ul. <text:span text:style-name="T3">Batalionu „Zośka”</text:span></text:p>
            <text:p text:style-name="P18">(obr. <text:span text:style-name="T2">1</text:span>)</text:p>
          </table:table-cell>
          <table:table-cell table:style-name="Tabela1.C3" office:value-type="string">
            <text:p text:style-name="P14">cz. dz. nr 3<text:span text:style-name="T3">188/76</text:span></text:p>
            <text:p text:style-name="P24"/>
          </table:table-cell>
          <table:table-cell table:style-name="Tabela1.D3" office:value-type="string">
            <text:p text:style-name="P23"><text:s/><text:span text:style-name="T6">403</text:span></text:p>
          </table:table-cell>
          <table:table-cell table:style-name="Tabela1.E3" office:value-type="string">
            <text:p text:style-name="P25">1 rok</text:p>
          </table:table-cell>
          <table:table-cell table:style-name="Tabela1.F3" office:value-type="string">
            <text:p text:style-name="P25"><text:span text:style-name="T6">201,2</text:span>0</text:p>
            <text:p text:style-name="P20">plus <text:span text:style-name="T2">podatek </text:span>VAT</text:p>
          </table:table-cell>
          <table:table-cell table:style-name="Tabela1.G3" office:value-type="string">
            <text:p text:style-name="P16">pod <text:span text:style-name="T3">ogródek</text:span> przydomow<text:span text:style-name="T3">y</text:span></text:p>
          </table:table-cell>
          <table:table-cell table:style-name="Tabela1.H3" office:value-type="string">
            <text:p text:style-name="P4">miesięczn<text:span text:style-name="T4">ie,</text:span></text:p>
            <text:p text:style-name="P2">21 dni od daty wystawienia faktury</text:p>
          </table:table-cell>
        </table:table-row>
        <table:table-row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13">Płock</text:p>
            <text:p text:style-name="P15">ul. <text:span text:style-name="T3">Batalionu „Zośka”</text:span></text:p>
            <text:p text:style-name="P19">(obr. <text:span text:style-name="T2">1</text:span>)</text:p>
          </table:table-cell>
          <table:table-cell table:style-name="Tabela1.C4" office:value-type="string">
            <text:p text:style-name="P15">cz. dz. nr 3<text:span text:style-name="T3">188/76</text:span></text:p>
          </table:table-cell>
          <table:table-cell table:style-name="Tabela1.D4" office:value-type="string">
            <text:p text:style-name="P26">2<text:span text:style-name="T6">3</text:span></text:p>
          </table:table-cell>
          <table:table-cell table:style-name="Tabela1.E4" office:value-type="string">
            <text:p text:style-name="P25">1 rok</text:p>
          </table:table-cell>
          <table:table-cell table:style-name="Tabela1.F4" office:value-type="string">
            <text:p text:style-name="P27">1<text:span text:style-name="T6">3</text:span>,<text:span text:style-name="T6">8</text:span>0</text:p>
            <text:p text:style-name="P21">plus <text:span text:style-name="T2">podatek </text:span>VAT</text:p>
            <text:p text:style-name="P22"/>
          </table:table-cell>
          <table:table-cell table:style-name="Tabela1.G4" office:value-type="string">
            <text:p text:style-name="P17">pod <text:span text:style-name="T3">ogródek</text:span> przydomow<text:span text:style-name="T3">y</text:span></text:p>
          </table:table-cell>
          <table:table-cell table:style-name="Tabela1.H4" office:value-type="string">
            <text:p text:style-name="P5">miesięczn<text:span text:style-name="T4">ie,</text:span></text:p>
            <text:p text:style-name="P3">21 dni od daty wystawienia faktury</text:p>
          </table:table-cell>
        </table:table-row>
      </table:table>
      <text:p text:style-name="P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15T12:36:50.638000000</dc:date>
    <meta:editing-duration>PT2H13M47S</meta:editing-duration>
    <meta:editing-cycles>45</meta:editing-cycles>
    <meta:print-date>2018-06-13T14:23:02.933000000</meta:print-date>
    <meta:document-statistic meta:table-count="1" meta:image-count="0" meta:object-count="0" meta:page-count="1" meta:paragraph-count="51" meta:word-count="121" meta:character-count="658" meta:non-whitespace-character-count="575"/>
  </office:meta>
</office:document-meta>
</file>