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3cm" style:rel-column-width="2301*"/>
    </style:style>
    <style:style style:name="Tabela1.B" style:family="table-column">
      <style:table-column-properties style:column-width="3.092cm" style:rel-column-width="7879*"/>
    </style:style>
    <style:style style:name="Tabela1.C" style:family="table-column">
      <style:table-column-properties style:column-width="6.006cm" style:rel-column-width="15304*"/>
    </style:style>
    <style:style style:name="Tabela1.D" style:family="table-column">
      <style:table-column-properties style:column-width="2.805cm" style:rel-column-width="7146*"/>
    </style:style>
    <style:style style:name="Tabela1.E" style:family="table-column">
      <style:table-column-properties style:column-width="2.302cm" style:rel-column-width="5865*"/>
    </style:style>
    <style:style style:name="Tabela1.F" style:family="table-column">
      <style:table-column-properties style:column-width="2.699cm" style:rel-column-width="6877*"/>
    </style:style>
    <style:style style:name="Tabela1.G" style:family="table-column">
      <style:table-column-properties style:column-width="3.094cm" style:rel-column-width="7883*"/>
    </style:style>
    <style:style style:name="Tabela1.H" style:family="table-column">
      <style:table-column-properties style:column-width="4.819cm" style:rel-column-width="1228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849d0c" officeooo:paragraph-rsid="00849d0c" style:font-size-asian="11pt" style:font-size-complex="11pt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755ab0" officeooo:paragraph-rsid="00755ab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c54cd" officeooo:paragraph-rsid="00849d0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849d0c" officeooo:paragraph-rsid="00849d0c" style:font-size-asian="11pt" style:font-size-complex="11pt"/>
    </style:style>
    <style:style style:name="P20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49d0c" officeooo:paragraph-rsid="00849d0c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55ab0"/>
    </style:style>
    <style:style style:name="T4" style:family="text">
      <style:text-properties officeooo:rsid="007e890b"/>
    </style:style>
    <style:style style:name="T5" style:family="text">
      <style:text-properties officeooo:rsid="00849d0c"/>
    </style:style>
    <style:style style:name="T6" style:family="text">
      <style:text-properties fo:font-weight="normal" officeooo:rsid="00849d0c" style:font-weight-asian="normal" style:font-weight-complex="normal"/>
    </style:style>
    <style:style style:name="T7" style:family="text">
      <style:text-properties fo:font-weight="normal" officeooo:rsid="000e3bba" style:font-weight-asian="normal" style:font-weight-complex="normal"/>
    </style:style>
    <style:style style:name="T8" style:family="text">
      <style:text-properties officeooo:rsid="0087f0c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łock, dnia <text:span text:style-name="T8">14.11</text:span>.2019 r.</text:p>
      <text:p text:style-name="P20"/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r działki </text:p>
          </table:table-cell>
          <table:table-cell table:style-name="Tabela1.A1" office:value-type="string">
            <text:p text:style-name="P9">Powierzchnia <text:s/></text:p>
            <text:p text:style-name="P9">w m<text:span text:style-name="T1">2</text:span></text:p>
          </table:table-cell>
          <table:table-cell table:style-name="Tabela1.A1" office:value-type="string">
            <text:p text:style-name="P9">Okres </text:p>
            <text:p text:style-name="P9">dzierżawy</text:p>
          </table:table-cell>
          <table:table-cell table:style-name="Tabela1.A1" office:value-type="string">
            <text:p text:style-name="P9">Czynsz </text:p>
            <text:p text:style-name="P10">dzierżawny</text:p>
            <text:p text:style-name="P10">za m-c w zł </text:p>
            <text:p text:style-name="P11"/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A2" office:value-type="float" office:value="5">
            <text:p text:style-name="P12">5</text:p>
          </table:table-cell>
          <table:table-cell table:style-name="Tabela1.A2" office:value-type="float" office:value="6">
            <text:p text:style-name="P12">6</text:p>
          </table:table-cell>
          <table:table-cell table:style-name="Tabela1.A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 table:style-name="Tabela1.3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6">Płock</text:p>
            <text:p text:style-name="P17">ul. <text:span text:style-name="T5">Dobrzykowska</text:span></text:p>
            <text:p text:style-name="P15">(obr. <text:span text:style-name="T3">12</text:span>)</text:p>
          </table:table-cell>
          <table:table-cell table:style-name="Tabela1.C3" office:value-type="string">
            <text:p text:style-name="P18">cz. dz. nr <text:span text:style-name="T5">3108/2 i dz. nr </text:span><text:span text:style-name="T6">684/1, 398/1, 399/1, 400/6, 400/3, 402/1, 403/1, 404/1, 405/1, 406/1, 407/1, 417/1, 418/1, 419/1, 420/1, 428/3, 429, 431/3, 433/3, 435/3, 403/3, 404/3, 405/3, 406/3, 407/3, 417/5, 418/5, 419/5, 420/5, 611/1, 612/1, 430/3, 398/3, 399/3, </text:span><text:span text:style-name="T7">680/4, 680/6</text:span></text:p>
            <text:p text:style-name="P2"/>
          </table:table-cell>
          <table:table-cell table:style-name="Tabela1.D3" office:value-type="string">
            <text:p text:style-name="P22">132490</text:p>
          </table:table-cell>
          <table:table-cell table:style-name="Tabela1.E3" office:value-type="string">
            <text:p text:style-name="P7">3 lata</text:p>
          </table:table-cell>
          <table:table-cell table:style-name="Tabela1.F3" office:value-type="string">
            <text:p text:style-name="P19">702,20</text:p>
            <text:p text:style-name="P3"/>
          </table:table-cell>
          <table:table-cell table:style-name="Tabela1.G3" office:value-type="string">
            <text:p text:style-name="P6">pod <text:span text:style-name="T5">uprawy</text:span></text:p>
          </table:table-cell>
          <table:table-cell table:style-name="Tabela1.H3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</table:table>
      <text:p text:style-name="P8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1-14T12:00:42.892000000</dc:date>
    <meta:editing-duration>PT6H3M27S</meta:editing-duration>
    <meta:editing-cycles>97</meta:editing-cycles>
    <meta:print-date>2019-07-03T10:45:24.966000000</meta:print-date>
    <meta:document-statistic meta:table-count="1" meta:image-count="0" meta:object-count="0" meta:page-count="1" meta:paragraph-count="37" meta:word-count="124" meta:character-count="719" meta:non-whitespace-character-count="622"/>
  </office:meta>
</office:document-meta>
</file>