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4993f1" officeooo:paragraph-rsid="003c54c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4993f1" officeooo:paragraph-rsid="004993f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1952a" officeooo:paragraph-rsid="0051952a" style:font-size-asian="11pt" style:font-size-complex="11pt"/>
    </style:style>
    <style:style style:name="P18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513b4f"/>
    </style:style>
    <style:style style:name="T5" style:family="text">
      <style:text-properties officeooo:rsid="0051952a"/>
    </style:style>
    <style:style style:name="T6" style:family="text">
      <style:text-properties officeooo:rsid="0052afa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Płock, dnia <text:s/><text:span text:style-name="T6">14.06.</text:span>2018 r.</text:p>
      <text:p text:style-name="P18"/>
      <text:p text:style-name="P18"/>
      <text:p text:style-name="P18"/>
      <text:p text:style-name="P18">W Y K A Z </text:p>
      <text:p text:style-name="P18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  <text:p text:style-name="P6">plus podatek VAT</text:p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0">Płock</text:p>
            <text:p text:style-name="P11">ul. <text:span text:style-name="T5">Górna </text:span></text:p>
            <text:p text:style-name="P13">(obr. <text:span text:style-name="T2">10</text:span>)</text:p>
          </table:table-cell>
          <table:table-cell table:style-name="Tabela1.C3" office:value-type="string">
            <text:p text:style-name="P11">cz. dz. nr <text:span text:style-name="T5">777/5</text:span></text:p>
            <text:p text:style-name="P16"/>
          </table:table-cell>
          <table:table-cell table:style-name="Tabela1.D3" office:value-type="string">
            <text:p text:style-name="P15">pow. <text:span text:style-name="T5">735</text:span></text:p>
          </table:table-cell>
          <table:table-cell table:style-name="Tabela1.E3" office:value-type="string">
            <text:p text:style-name="P17">3 lata</text:p>
          </table:table-cell>
          <table:table-cell table:style-name="Tabela1.F3" office:value-type="string">
            <text:p text:style-name="P17">1.102,50</text:p>
            <text:p text:style-name="P14">plus <text:span text:style-name="T2">podatek </text:span>VAT</text:p>
          </table:table-cell>
          <table:table-cell table:style-name="Tabela1.G3" office:value-type="string">
            <text:p text:style-name="P12">pod <text:span text:style-name="T5">parking</text:span></text:p>
          </table:table-cell>
          <table:table-cell table:style-name="Tabela1.H3" office:value-type="string">
            <text:p text:style-name="P3">miesięczn<text:span text:style-name="T3">ie,</text:span></text:p>
            <text:p text:style-name="P2">21 dni od daty wystawienia faktury</text:p>
          </table:table-cell>
        </table:table-row>
      </table:table>
      <text:p text:style-name="P4"/>
      <text:p text:style-name="P1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14T15:54:04.825000000</dc:date>
    <meta:editing-duration>PT2H9M44S</meta:editing-duration>
    <meta:editing-cycles>44</meta:editing-cycles>
    <meta:print-date>2018-03-14T11:45:16.625000000</meta:print-date>
    <meta:document-statistic meta:table-count="1" meta:image-count="0" meta:object-count="0" meta:page-count="1" meta:paragraph-count="39" meta:word-count="92" meta:character-count="494" meta:non-whitespace-character-count="428"/>
  </office:meta>
</office:document-meta>
</file>