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9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10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1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2" style:family="paragraph" style:parent-style-name="Table_20_Contents">
      <style:paragraph-properties fo:text-align="center" style:justify-single-word="false"/>
      <style:text-properties officeooo:rsid="0032973b" officeooo:paragraph-rsid="0032973b"/>
    </style:style>
    <style:style style:name="P13" style:family="paragraph" style:parent-style-name="Table_20_Contents">
      <style:paragraph-properties fo:text-align="center" style:justify-single-word="false"/>
      <style:text-properties officeooo:rsid="00444e32" officeooo:paragraph-rsid="00444e32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458823" officeooo:paragraph-rsid="00458823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44e32"/>
    </style:style>
    <style:style style:name="T8" style:family="text">
      <style:text-properties officeooo:rsid="00454b4d"/>
    </style:style>
    <style:style style:name="T9" style:family="text">
      <style:text-properties officeooo:rsid="00458823"/>
    </style:style>
    <style:style style:name="T10" style:family="text">
      <style:text-properties officeooo:rsid="00471f9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łock, dnia <text:s/></text:span><text:span text:style-name="T10">12.</text:span><text:span text:style-name="T4">0</text:span><text:span text:style-name="T9">4</text:span><text:span text:style-name="T1">.201</text:span><text:span text:style-name="T4">7 </text:span><text:span text:style-name="T1">r.</text:span></text:p>
      <text:p text:style-name="P14"/>
      <text:p text:style-name="P14"/>
      <text:p text:style-name="P14"/>
      <text:p text:style-name="P14">W Y K A Z </text:p>
      <text:p text:style-name="P14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10">Płock</text:p>
            <text:p text:style-name="P11">ul. <text:span text:style-name="T9">Wyszogrodzka</text:span></text:p>
            <text:p text:style-name="P9">(obr. <text:span text:style-name="T3">1</text:span><text:span text:style-name="T9">0</text:span>)</text:p>
          </table:table-cell>
          <table:table-cell table:style-name="Tabela1.C3" office:value-type="string">
            <text:p text:style-name="P7"><text:span text:style-name="T5">cz. dz. nr </text:span><text:span text:style-name="T9">235</text:span></text:p>
            <text:p text:style-name="P4"/>
          </table:table-cell>
          <table:table-cell table:style-name="Tabela1.D3" office:value-type="string">
            <text:p text:style-name="P17">30</text:p>
          </table:table-cell>
          <table:table-cell table:style-name="Tabela1.E3" office:value-type="string">
            <text:p text:style-name="P13"><text:span text:style-name="T9">1</text:span> <text:span text:style-name="T9">rok</text:span></text:p>
          </table:table-cell>
          <table:table-cell table:style-name="Tabela1.F3" office:value-type="string">
            <text:p text:style-name="P12"><text:span text:style-name="T7">1</text:span><text:span text:style-name="T9">8</text:span>,<text:span text:style-name="T9">0</text:span>0</text:p>
            <text:p text:style-name="P8">plus <text:span text:style-name="T6">podatek</text:span>VAT</text:p>
          </table:table-cell>
          <table:table-cell table:style-name="Tabela1.G3" office:value-type="string">
            <text:p text:style-name="P17">pod zieleń przydomową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12T11:07:14.57</dc:date>
    <meta:editing-duration>PT2H7M15S</meta:editing-duration>
    <meta:editing-cycles>41</meta:editing-cycles>
    <meta:print-date>2015-09-28T11:30:25.35</meta:print-date>
    <meta:document-statistic meta:table-count="1" meta:image-count="0" meta:object-count="0" meta:page-count="1" meta:paragraph-count="37" meta:word-count="85" meta:character-count="460" meta:non-whitespace-character-count="400"/>
  </office:meta>
</office:document-meta>
</file>