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2cm" style:rel-column-width="2323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808cm" style:rel-column-width="7155*"/>
    </style:style>
    <style:style style:name="Tabela1.E" style:family="table-column">
      <style:table-column-properties style:column-width="2.985cm" style:rel-column-width="7605*"/>
    </style:style>
    <style:style style:name="Tabela1.F" style:family="table-column">
      <style:table-column-properties style:column-width="3.604cm" style:rel-column-width="9182*"/>
    </style:style>
    <style:style style:name="Tabela1.G" style:family="table-column">
      <style:table-column-properties style:column-width="3.986cm" style:rel-column-width="10158*"/>
    </style:style>
    <style:style style:name="Tabela1.H" style:family="table-column">
      <style:table-column-properties style:column-width="4.641cm" style:rel-column-width="118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6fab2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83106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6fab2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4bb0bc" officeooo:paragraph-rsid="0083106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831062" officeooo:paragraph-rsid="0083106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dc975" officeooo:paragraph-rsid="0080753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3c54cd" officeooo:paragraph-rsid="0067d89b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7a2455" officeooo:paragraph-rsid="007a245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807537" officeooo:paragraph-rsid="00807537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807537" officeooo:paragraph-rsid="00831062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807537" officeooo:paragraph-rsid="00807537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831062" officeooo:paragraph-rsid="00831062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7bf354" officeooo:paragraph-rsid="007bf354" fo:background-color="#ffffff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831062" officeooo:paragraph-rsid="00831062" fo:background-color="#ffffff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07537" officeooo:paragraph-rsid="00807537" style:font-size-asian="11pt" style:font-size-complex="11pt"/>
    </style:style>
    <style:style style:name="P3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31062" officeooo:paragraph-rsid="00831062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800fb6"/>
    </style:style>
    <style:style style:name="T4" style:family="text">
      <style:text-properties officeooo:rsid="00807537"/>
    </style:style>
    <style:style style:name="T5" style:family="text">
      <style:text-properties officeooo:rsid="00831062"/>
    </style:style>
    <style:style style:name="T6" style:family="text">
      <style:text-properties officeooo:rsid="0084e2e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8">Płock, dnia <text:s/><text:span text:style-name="T6">07.10.</text:span>2019 r.</text:p>
      <text:p text:style-name="P27"/>
      <text:p text:style-name="P27">W Y K A Z </text:p>
      <text:p text:style-name="P27">nieruchomości Gminy - Miasto Płock przeznaczonych do wydzierżawienia w formie <text:s/>bezprzetargowej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1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10">dzierżawny</text:p>
            <text:p text:style-name="P10">za m-c w zł </text:p>
            <text:p text:style-name="P11">plus podatek VAT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5">Płock,</text:p>
            <text:p text:style-name="P20">ul. <text:span text:style-name="T5">Bielska</text:span></text:p>
            <text:p text:style-name="P16">(obr. <text:span text:style-name="T5">4</text:span>)</text:p>
          </table:table-cell>
          <table:table-cell table:style-name="Tabela1.C3" office:value-type="string">
            <text:p text:style-name="P19">cz. dz. nr <text:s/><text:span text:style-name="T5">500/10</text:span></text:p>
          </table:table-cell>
          <table:table-cell table:style-name="Tabela1.D3" office:value-type="string">
            <text:p text:style-name="P30">11</text:p>
          </table:table-cell>
          <table:table-cell table:style-name="Tabela1.E3" office:value-type="string">
            <text:p text:style-name="P8">3 lata</text:p>
          </table:table-cell>
          <table:table-cell table:style-name="Tabela1.F3" office:value-type="string">
            <text:p text:style-name="P25"><text:span text:style-name="T3">60,50</text:span> zł</text:p>
          </table:table-cell>
          <table:table-cell table:style-name="Tabela1.G3" office:value-type="string">
            <text:p text:style-name="P24">altana śmietnikowa</text:p>
          </table:table-cell>
          <table:table-cell table:style-name="Tabela1.H3" office:value-type="string">
            <text:p text:style-name="P5">miesięczn<text:span text:style-name="T2">ie,</text:span></text:p>
            <text:p text:style-name="P2">21 dni od daty wystawienia faktury</text:p>
          </table:table-cell>
        </table:table-row>
        <table:table-row>
          <table:table-cell table:style-name="Tabela1.A4" office:value-type="string">
            <text:p text:style-name="P18">2</text:p>
          </table:table-cell>
          <table:table-cell table:style-name="Tabela1.B4" office:value-type="string">
            <text:p text:style-name="P15">Płock,</text:p>
            <text:p text:style-name="P20">ul. <text:span text:style-name="T5">Sienkiewicza</text:span></text:p>
            <text:p text:style-name="P16">(obr. <text:span text:style-name="T4">8</text:span>)</text:p>
          </table:table-cell>
          <table:table-cell table:style-name="Tabela1.C4" office:value-type="string">
            <text:p text:style-name="P19"><text:span text:style-name="T5">cz.</text:span> dz. nr <text:s/><text:span text:style-name="T5">789</text:span></text:p>
            <text:p text:style-name="P21"/>
          </table:table-cell>
          <table:table-cell table:style-name="Tabela1.D4" office:value-type="string">
            <text:p text:style-name="P30">700</text:p>
          </table:table-cell>
          <table:table-cell table:style-name="Tabela1.E4" office:value-type="string">
            <text:p text:style-name="P8">6 miesięcy</text:p>
          </table:table-cell>
          <table:table-cell table:style-name="Tabela1.F4" office:value-type="string">
            <text:p text:style-name="P26">1050,00 zł</text:p>
          </table:table-cell>
          <table:table-cell table:style-name="Tabela1.G4" office:value-type="string">
            <text:p text:style-name="P22">zaplecze budowy</text:p>
          </table:table-cell>
          <table:table-cell table:style-name="Tabela1.H4" office:value-type="string">
            <text:p text:style-name="P6">miesięczn<text:span text:style-name="T2">ie,</text:span></text:p>
            <text:p text:style-name="P3">21 dni od daty wystawienia faktury</text:p>
          </table:table-cell>
        </table:table-row>
        <table:table-row>
          <table:table-cell table:style-name="Tabela1.A5" office:value-type="string">
            <text:p text:style-name="P21">3</text:p>
          </table:table-cell>
          <table:table-cell table:style-name="Tabela1.B5" office:value-type="string">
            <text:p text:style-name="P23">Płock, </text:p>
            <text:p text:style-name="P23">ul. <text:span text:style-name="T5">Kwiatowa</text:span></text:p>
            <text:p text:style-name="P17">(obr. <text:span text:style-name="T4">8</text:span>)</text:p>
          </table:table-cell>
          <table:table-cell table:style-name="Tabela1.C5" office:value-type="string">
            <text:p text:style-name="P21">dz. nr <text:span text:style-name="T5">149/1</text:span></text:p>
          </table:table-cell>
          <table:table-cell table:style-name="Tabela1.D5" office:value-type="string">
            <text:p text:style-name="P29">1<text:span text:style-name="T5">25</text:span></text:p>
          </table:table-cell>
          <table:table-cell table:style-name="Tabela1.E5" office:value-type="string">
            <text:p text:style-name="P8">5 lat</text:p>
          </table:table-cell>
          <table:table-cell table:style-name="Tabela1.F5" office:value-type="string">
            <text:p text:style-name="P26">75,00 zł</text:p>
          </table:table-cell>
          <table:table-cell table:style-name="Tabela1.G5" office:value-type="string">
            <text:p text:style-name="P24">ogródek przydomowy</text:p>
          </table:table-cell>
          <table:table-cell table:style-name="Tabela1.H5" office:value-type="string">
            <text:p text:style-name="P7">miesięczn<text:span text:style-name="T2">ie,</text:span></text:p>
            <text:p text:style-name="P4">21 dni od daty wystawienia faktury</text:p>
          </table:table-cell>
        </table:table-row>
      </table:table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10-07T15:24:44.889000000</dc:date>
    <meta:editing-duration>PT13H2M10S</meta:editing-duration>
    <meta:editing-cycles>89</meta:editing-cycles>
    <meta:print-date>2019-01-07T09:22:27.635000000</meta:print-date>
    <meta:document-statistic meta:table-count="1" meta:image-count="0" meta:object-count="0" meta:page-count="1" meta:paragraph-count="60" meta:word-count="136" meta:character-count="730" meta:non-whitespace-character-count="640"/>
  </office:meta>
</office:document-meta>
</file>