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2319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503cm" style:rel-column-width="8926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29cm" style:rel-column-width="128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45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6dda50" officeooo:paragraph-rsid="006dda50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70cef4" officeooo:paragraph-rsid="0070cef4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0cef4" officeooo:paragraph-rsid="0070cef4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67d89b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23dc1"/>
    </style:style>
    <style:style style:name="T6" style:family="text">
      <style:text-properties officeooo:rsid="004bbe16"/>
    </style:style>
    <style:style style:name="T7" style:family="text">
      <style:text-properties officeooo:rsid="0069efa7"/>
    </style:style>
    <style:style style:name="T8" style:family="text">
      <style:text-properties officeooo:rsid="006dda50"/>
    </style:style>
    <style:style style:name="T9" style:family="text">
      <style:text-properties officeooo:rsid="0072527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Płock, dnia <text:span text:style-name="T9">05.07.</text:span>201<text:span text:style-name="T3">9</text:span> r.</text:p>
      <text:p text:style-name="P18"/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4">Płock</text:p>
            <text:p text:style-name="P15">ul. Urodzajna</text:p>
            <text:p text:style-name="P13">(obr. <text:span text:style-name="T2">1</text:span>)</text:p>
          </table:table-cell>
          <table:table-cell table:style-name="Tabela1.C3" office:value-type="string">
            <text:p text:style-name="P16">cz. dz. nr <text:span text:style-name="T8">82/8 i cz. dz. nr 81/3,</text:span></text:p>
            <text:p text:style-name="P15">dz. nr <text:s/>99/5, 87/9, 87/10, 87/11, 87/12, 87/13, 87/14, 87/15, 87/16, 87/17, 98/7 i 98/8</text:p>
            <text:p text:style-name="P2"/>
          </table:table-cell>
          <table:table-cell table:style-name="Tabela1.D3" office:value-type="string">
            <text:p text:style-name="P20"><text:span text:style-name="T5">łącz. pow. </text:span><text:span text:style-name="T4">58111</text:span></text:p>
          </table:table-cell>
          <table:table-cell table:style-name="Tabela1.E3" office:value-type="string">
            <text:p text:style-name="P6">3 lata</text:p>
          </table:table-cell>
          <table:table-cell table:style-name="Tabela1.F3" office:value-type="string">
            <text:p text:style-name="P17">232,44</text:p>
            <text:p text:style-name="P3"/>
          </table:table-cell>
          <table:table-cell table:style-name="Tabela1.G3" office:value-type="string">
            <text:p text:style-name="P6">pod uprawy</text:p>
          </table:table-cell>
          <table:table-cell table:style-name="Tabela1.H3" office:value-type="string">
            <text:p text:style-name="P5">miesięczn<text:span text:style-name="T6">ie,</text:span></text:p>
            <text:p text:style-name="P4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7-05T13:01:49.976000000</dc:date>
    <meta:editing-duration>PT4H48M12S</meta:editing-duration>
    <meta:editing-cycles>78</meta:editing-cycles>
    <meta:print-date>2019-07-03T10:45:24.966000000</meta:print-date>
    <meta:document-statistic meta:table-count="1" meta:image-count="0" meta:object-count="0" meta:page-count="1" meta:paragraph-count="38" meta:word-count="107" meta:character-count="571" meta:non-whitespace-character-count="491"/>
  </office:meta>
</office:document-meta>
</file>