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522*"/>
    </style:style>
    <style:style style:name="Tabela1.B" style:family="table-column">
      <style:table-column-properties style:column-width="4.08cm" style:rel-column-width="2313*"/>
    </style:style>
    <style:style style:name="Tabela1.C" style:family="table-column">
      <style:table-column-properties style:column-width="3.064cm" style:rel-column-width="1737*"/>
    </style:style>
    <style:style style:name="Tabela1.D" style:family="table-column">
      <style:table-column-properties style:column-width="2.646cm" style:rel-column-width="1500*"/>
    </style:style>
    <style:style style:name="Tabela1.E" style:family="table-column">
      <style:table-column-properties style:column-width="2.937cm" style:rel-column-width="1665*"/>
    </style:style>
    <style:style style:name="Tabela1.F" style:family="table-column">
      <style:table-column-properties style:column-width="3.362cm" style:rel-column-width="1906*"/>
    </style:style>
    <style:style style:name="Tabela1.G" style:family="table-column">
      <style:table-column-properties style:column-width="3.787cm" style:rel-column-width="2147*"/>
    </style:style>
    <style:style style:name="Tabela1.H" style:family="table-column">
      <style:table-column-properties style:column-width="4.921cm" style:rel-column-width="27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bb0bc" officeooo:paragraph-rsid="004bbe16" style:font-size-asian="11pt" style:font-size-complex="11pt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4993f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c54cd" officeooo:paragraph-rsid="004993f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4993f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39188" officeooo:paragraph-rsid="003c54c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88d2e" officeooo:paragraph-rsid="00288d2e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4d06aa" officeooo:paragraph-rsid="004d06a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4d06aa" officeooo:paragraph-rsid="003ee946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officeooo:rsid="0055333a" officeooo:paragraph-rsid="0055333a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c54cd" officeooo:paragraph-rsid="0055333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4993f1" officeooo:paragraph-rsid="003c54c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5333a" officeooo:paragraph-rsid="0055333a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993f1"/>
    </style:style>
    <style:style style:name="T4" style:family="text">
      <style:text-properties officeooo:rsid="004bbe16"/>
    </style:style>
    <style:style style:name="T5" style:family="text">
      <style:text-properties officeooo:rsid="0051b6cd"/>
    </style:style>
    <style:style style:name="T6" style:family="text">
      <style:text-properties officeooo:rsid="00538bca"/>
    </style:style>
    <style:style style:name="T7" style:family="text">
      <style:text-properties officeooo:rsid="0055333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Płock, dnia <text:s/><text:span text:style-name="T7">02.08.</text:span>2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</text:p>
            <text:p text:style-name="P11">ul. <text:span text:style-name="T7">Misjonarska</text:span></text:p>
            <text:p text:style-name="P13">(obr. <text:span text:style-name="T7">8</text:span>)</text:p>
          </table:table-cell>
          <table:table-cell table:style-name="Tabela1.C3" office:value-type="string">
            <text:p text:style-name="P11">dz. nr <text:span text:style-name="T7">837/6</text:span></text:p>
            <text:p text:style-name="P24">dz. nr <text:span text:style-name="T7">837/7</text:span></text:p>
            <text:p text:style-name="P17"/>
          </table:table-cell>
          <table:table-cell table:style-name="Tabela1.D3" office:value-type="string">
            <text:p text:style-name="P25"><text:s/><text:span text:style-name="T7">221</text:span></text:p>
            <text:p text:style-name="P26">177</text:p>
          </table:table-cell>
          <table:table-cell table:style-name="Tabela1.E3" office:value-type="string">
            <text:p text:style-name="P26">3 lata</text:p>
          </table:table-cell>
          <table:table-cell table:style-name="Tabela1.F3" office:value-type="string">
            <text:p text:style-name="P26">użyczenie</text:p>
          </table:table-cell>
          <table:table-cell table:style-name="Tabela1.G3" office:value-type="string">
            <text:p text:style-name="P26">droga dojazdowa</text:p>
          </table:table-cell>
          <table:table-cell table:style-name="Tabela1.H3" office:value-type="string">
            <text:p text:style-name="P22">-</text:p>
          </table:table-cell>
        </table:table-row>
        <table:table-row>
          <table:table-cell table:style-name="Tabela1.A4" office:value-type="string">
            <text:p text:style-name="P8">2</text:p>
          </table:table-cell>
          <table:table-cell table:style-name="Tabela1.B4" office:value-type="string">
            <text:p text:style-name="P10">Płock</text:p>
            <text:p text:style-name="P12">ul. <text:span text:style-name="T7">Kazimierza Wielkiego</text:span></text:p>
            <text:p text:style-name="P14">(obr. <text:span text:style-name="T7">8</text:span>)</text:p>
          </table:table-cell>
          <table:table-cell table:style-name="Tabela1.C4" office:value-type="string">
            <text:p text:style-name="P12">cz. dz. nr 3<text:span text:style-name="T7">92/2</text:span></text:p>
          </table:table-cell>
          <table:table-cell table:style-name="Tabela1.D4" office:value-type="string">
            <text:p text:style-name="P18">2<text:span text:style-name="T7">2</text:span></text:p>
          </table:table-cell>
          <table:table-cell table:style-name="Tabela1.E4" office:value-type="string">
            <text:p text:style-name="P26">3 lata</text:p>
          </table:table-cell>
          <table:table-cell table:style-name="Tabela1.F4" office:value-type="string">
            <text:p text:style-name="P19"><text:span text:style-name="T7">33</text:span>,<text:span text:style-name="T7">0</text:span>0 <text:span text:style-name="T7">zł</text:span></text:p>
            <text:p text:style-name="P15">plus <text:span text:style-name="T2">podatek </text:span>VAT</text:p>
            <text:p text:style-name="P16"/>
          </table:table-cell>
          <table:table-cell table:style-name="Tabela1.G4" office:value-type="string">
            <text:p text:style-name="P26">garaż</text:p>
          </table:table-cell>
          <table:table-cell table:style-name="Tabela1.H4" office:value-type="string">
            <text:p text:style-name="P2">miesięczn<text:span text:style-name="T4">ie w terminie 21 dni od dnia wystawienia faktury</text:span></text:p>
          </table:table-cell>
        </table:table-row>
      </table:table>
      <text:p text:style-name="P3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02T13:13:01.022000000</dc:date>
    <meta:editing-duration>PT2H24M9S</meta:editing-duration>
    <meta:editing-cycles>47</meta:editing-cycles>
    <meta:print-date>2018-06-13T14:23:02.933000000</meta:print-date>
    <meta:document-statistic meta:table-count="1" meta:image-count="0" meta:object-count="0" meta:page-count="1" meta:paragraph-count="50" meta:word-count="114" meta:character-count="596" meta:non-whitespace-character-count="519"/>
  </office:meta>
</office:document-meta>
</file>