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800fb6" officeooo:paragraph-rsid="00800fb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807537" officeooo:paragraph-rsid="0080753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8075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3c54cd" officeooo:paragraph-rsid="0067d89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7a2455" officeooo:paragraph-rsid="007a2455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cde15" officeooo:paragraph-rsid="007cde1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800fb6" officeooo:paragraph-rsid="00800fb6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807537" officeooo:paragraph-rsid="0080753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807537" officeooo:paragraph-rsid="0080753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7bf354" officeooo:paragraph-rsid="007bf354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807537" officeooo:paragraph-rsid="00807537" fo:background-color="#ffffff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00fb6" officeooo:paragraph-rsid="00800fb6" style:font-size-asian="11pt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07537" officeooo:paragraph-rsid="00807537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cde15"/>
    </style:style>
    <style:style style:name="T4" style:family="text">
      <style:text-properties officeooo:rsid="00800fb6"/>
    </style:style>
    <style:style style:name="T5" style:family="text">
      <style:text-properties officeooo:rsid="00807537"/>
    </style:style>
    <style:style style:name="T6" style:family="text">
      <style:text-properties officeooo:rsid="0082846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Płock, dnia <text:s/><text:span text:style-name="T6">02.09.</text:span>2019 r.</text:p>
      <text:p text:style-name="P26"/>
      <text:p text:style-name="P26">W Y K A Z </text:p>
      <text:p text:style-name="P26">nieruchomości Gminy - Miasto Płock przeznaczonych do wydzierżawienia w formie <text:s/>bezprzetargowej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4">Płock,</text:p>
            <text:p text:style-name="P19">ul. <text:span text:style-name="T3">Kolegialna</text:span></text:p>
            <text:p text:style-name="P15">(obr. <text:span text:style-name="T4">8</text:span>)</text:p>
          </table:table-cell>
          <table:table-cell table:style-name="Tabela1.C3" office:value-type="string">
            <text:p text:style-name="P18">cz. dz. nr <text:s/><text:span text:style-name="T4">873/17</text:span></text:p>
          </table:table-cell>
          <table:table-cell table:style-name="Tabela1.D3" office:value-type="string">
            <text:p text:style-name="P28">8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24"><text:span text:style-name="T4">176,00</text:span> zł</text:p>
          </table:table-cell>
          <table:table-cell table:style-name="Tabela1.G3" office:value-type="string">
            <text:p text:style-name="P21">cele handlowe</text:p>
          </table:table-cell>
          <table:table-cell table:style-name="Tabela1.H3" office:value-type="string">
            <text:p text:style-name="P4">miesięczn<text:span text:style-name="T2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7">2</text:p>
          </table:table-cell>
          <table:table-cell table:style-name="Tabela1.B4" office:value-type="string">
            <text:p text:style-name="P14">Płock,</text:p>
            <text:p text:style-name="P19">ul. <text:span text:style-name="T3">Kilińskiego</text:span></text:p>
            <text:p text:style-name="P15">(obr. <text:span text:style-name="T5">8</text:span>)</text:p>
          </table:table-cell>
          <table:table-cell table:style-name="Tabela1.C4" office:value-type="string">
            <text:p text:style-name="P18"><text:s/>dz. nr <text:s/><text:span text:style-name="T5">640/1</text:span></text:p>
            <text:p text:style-name="P22">dz. nr <text:s/>640/2</text:p>
          </table:table-cell>
          <table:table-cell table:style-name="Tabela1.D4" office:value-type="string">
            <text:p text:style-name="P29">łączna pow. 657</text:p>
          </table:table-cell>
          <table:table-cell table:style-name="Tabela1.E4" office:value-type="string">
            <text:p text:style-name="P7">1 rok</text:p>
          </table:table-cell>
          <table:table-cell table:style-name="Tabela1.F4" office:value-type="string">
            <text:p text:style-name="P24"><text:span text:style-name="T5">985,50</text:span> zł</text:p>
          </table:table-cell>
          <table:table-cell table:style-name="Tabela1.G4" office:value-type="string">
            <text:p text:style-name="P20">pa<text:span text:style-name="T5">rking</text:span></text:p>
          </table:table-cell>
          <table:table-cell table:style-name="Tabela1.H4" office:value-type="string">
            <text:p text:style-name="P5">miesięczn<text:span text:style-name="T2">ie,</text:span></text:p>
            <text:p text:style-name="P3">21 dni od daty wystawienia faktury</text:p>
          </table:table-cell>
        </table:table-row>
        <table:table-row>
          <table:table-cell table:style-name="Tabela1.A5" office:value-type="string">
            <text:p text:style-name="P22">3</text:p>
          </table:table-cell>
          <table:table-cell table:style-name="Tabela1.B5" office:value-type="string">
            <text:p text:style-name="P23">Płock, </text:p>
            <text:p text:style-name="P23">ul. Małachowskiego</text:p>
            <text:p text:style-name="P16">(obr. <text:span text:style-name="T5">8</text:span>)</text:p>
          </table:table-cell>
          <table:table-cell table:style-name="Tabela1.C5" office:value-type="string">
            <text:p text:style-name="P22">dz. nr 681/1</text:p>
          </table:table-cell>
          <table:table-cell table:style-name="Tabela1.D5" office:value-type="string">
            <text:p text:style-name="P29">157</text:p>
          </table:table-cell>
          <table:table-cell table:style-name="Tabela1.E5" office:value-type="string">
            <text:p text:style-name="P7">2 lata</text:p>
          </table:table-cell>
          <table:table-cell table:style-name="Tabela1.F5" office:value-type="string">
            <text:p text:style-name="P25">użyczenie</text:p>
          </table:table-cell>
          <table:table-cell table:style-name="Tabela1.G5" office:value-type="string">
            <text:p text:style-name="P22">zaplecze budowy</text:p>
          </table:table-cell>
          <table:table-cell table:style-name="Tabela1.H5" office:value-type="string">
            <text:p text:style-name="P5"/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9-02T15:32:26.395000000</dc:date>
    <meta:editing-duration>PT12H56M27S</meta:editing-duration>
    <meta:editing-cycles>87</meta:editing-cycles>
    <meta:print-date>2019-01-07T09:22:27.635000000</meta:print-date>
    <meta:document-statistic meta:table-count="1" meta:image-count="0" meta:object-count="0" meta:page-count="1" meta:paragraph-count="59" meta:word-count="131" meta:character-count="695" meta:non-whitespace-character-count="607"/>
  </office:meta>
</office:document-meta>
</file>