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7cm" style:rel-column-width="2692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1.942cm" style:rel-column-width="4948*"/>
    </style:style>
    <style:style style:name="Tabela1.D" style:family="table-column">
      <style:table-column-properties style:column-width="2.93cm" style:rel-column-width="7465*"/>
    </style:style>
    <style:style style:name="Tabela1.E" style:family="table-column">
      <style:table-column-properties style:column-width="2.852cm" style:rel-column-width="7268*"/>
    </style:style>
    <style:style style:name="Tabela1.F" style:family="table-column">
      <style:table-column-properties style:column-width="3.313cm" style:rel-column-width="8441*"/>
    </style:style>
    <style:style style:name="Tabela1.G" style:family="table-column">
      <style:table-column-properties style:column-width="5.173cm" style:rel-column-width="13183*"/>
    </style:style>
    <style:style style:name="Tabela1.H" style:family="table-column">
      <style:table-column-properties style:column-width="4.858cm" style:rel-column-width="123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de261" officeooo:paragraph-rsid="00322e6e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322e6e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30c879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21ef4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2fb37b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paragraph-rsid="002fb37b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322e6e" officeooo:paragraph-rsid="00322e6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officeooo:rsid="00322e6e" officeooo:paragraph-rsid="00322e6e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1"/>
    </style:style>
    <style:style style:name="T2" style:family="text">
      <style:text-properties style:font-name="Verdana1" fo:font-size="11pt" officeooo:rsid="0021ef47" style:font-size-asian="11pt" style:font-size-complex="11pt"/>
    </style:style>
    <style:style style:name="T3" style:family="text">
      <style:text-properties style:font-name="Verdana1" fo:font-size="11pt" officeooo:rsid="002de261" style:font-size-asian="11pt" style:font-size-complex="11pt"/>
    </style:style>
    <style:style style:name="T4" style:family="text">
      <style:text-properties style:font-name="Verdana1" fo:font-size="11pt" officeooo:rsid="003126fb" style:font-size-asian="11pt" style:font-size-complex="11pt"/>
    </style:style>
    <style:style style:name="T5" style:family="text">
      <style:text-properties style:font-name="Verdana1" fo:font-size="11pt" officeooo:rsid="00322e6e" style:font-size-asian="11pt" style:font-size-complex="11pt"/>
    </style:style>
    <style:style style:name="T6" style:family="text">
      <style:text-properties officeooo:rsid="0029bf7c"/>
    </style:style>
    <style:style style:name="T7" style:family="text">
      <style:text-properties officeooo:rsid="002fb37b"/>
    </style:style>
    <style:style style:name="T8" style:family="text">
      <style:text-properties officeooo:rsid="00322e6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<text:tab/><text:tab/><text:tab/><text:tab/><text:tab/><text:tab/><text:tab/><text:tab/><text:tab/><text:span text:style-name="T2">Płock, </text:span><text:span text:style-name="T5">17</text:span><text:span text:style-name="T4">.</text:span><text:span text:style-name="T2">0</text:span><text:span text:style-name="T5">3</text:span><text:span text:style-name="T2">.201</text:span><text:span text:style-name="T3">6</text:span><text:span text:style-name="T2">r </text:span></text:p>
      <text:p text:style-name="P21"><text:span text:style-name="T1"/></text:p>
      <text:p text:style-name="P21"><text:span text:style-name="T1">W Y K A Z </text:span></text:p>
      <text:p text:style-name="P19">nieruchomości Gminy - Miasto Płock przeznaczonych do wydzierżawienia w formie <text:s/>bezprzetargowej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ołożenie</text:p>
          </table:table-cell>
          <table:table-cell table:style-name="Tabela1.A1" office:value-type="string">
            <text:p text:style-name="P1">Nr działki </text:p>
          </table:table-cell>
          <table:table-cell table:style-name="Tabela1.A1" office:value-type="string">
            <text:p text:style-name="P1">Powierzchnia <text:s/></text:p>
            <text:p text:style-name="P1">w m kw. </text:p>
          </table:table-cell>
          <table:table-cell table:style-name="Tabela1.A1" office:value-type="string">
            <text:p text:style-name="P1">Okres </text:p>
            <text:p text:style-name="P1">dzierżawy</text:p>
          </table:table-cell>
          <table:table-cell table:style-name="Tabela1.A1" office:value-type="string">
            <text:p text:style-name="P1">Czynsz </text:p>
            <text:p text:style-name="P1">dzierżawny </text:p>
            <text:p text:style-name="P1">za m-c w zł </text:p>
          </table:table-cell>
          <table:table-cell table:style-name="Tabela1.A1" office:value-type="string">
            <text:p text:style-name="P1">Cel dzierżawy</text:p>
          </table:table-cell>
          <table:table-cell table:style-name="Tabela1.H1" office:value-type="string">
            <text:p text:style-name="P1">Termin </text:p>
            <text:p text:style-name="P1">płatności </text:p>
            <text:p text:style-name="P1">czynszu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A2" office:value-type="float" office:value="2">
            <text:p text:style-name="P2">2</text:p>
          </table:table-cell>
          <table:table-cell table:style-name="Tabela1.A2" office:value-type="float" office:value="3">
            <text:p text:style-name="P2">3</text:p>
          </table:table-cell>
          <table:table-cell table:style-name="Tabela1.A2" office:value-type="float" office:value="4">
            <text:p text:style-name="P2">4</text:p>
          </table:table-cell>
          <table:table-cell table:style-name="Tabela1.A2" office:value-type="float" office:value="5">
            <text:p text:style-name="P2">5</text:p>
          </table:table-cell>
          <table:table-cell table:style-name="Tabela1.A2" office:value-type="float" office:value="6">
            <text:p text:style-name="P2">6</text:p>
          </table:table-cell>
          <table:table-cell table:style-name="Tabela1.A2" office:value-type="float" office:value="7">
            <text:p text:style-name="P2">7</text:p>
          </table:table-cell>
          <table:table-cell table:style-name="Tabela1.H2" office:value-type="float" office:value="8">
            <text:p text:style-name="P2">8</text:p>
          </table:table-cell>
        </table:table-row>
        <table:table-row>
          <table:table-cell table:style-name="Tabela1.A3" office:value-type="string">
            <text:p text:style-name="P15">1.</text:p>
          </table:table-cell>
          <table:table-cell table:style-name="Tabela1.B3" office:value-type="string">
            <text:p text:style-name="P8">Płock</text:p>
            <text:p text:style-name="P8">ul. <text:span text:style-name="T8">Mickiewicza </text:span></text:p>
          </table:table-cell>
          <table:table-cell table:style-name="Tabela1.C3" office:value-type="string">
            <text:p text:style-name="P9">cz. dz. nr</text:p>
            <text:p text:style-name="P5"><text:span text:style-name="T8">46</text:span>2/3</text:p>
            <text:p text:style-name="P11">(obr. <text:span text:style-name="T8">7</text:span>)</text:p>
          </table:table-cell>
          <table:table-cell table:style-name="Tabela1.D3" office:value-type="string">
            <text:p text:style-name="P16">115</text:p>
          </table:table-cell>
          <table:table-cell table:style-name="Tabela1.E3" office:value-type="string">
            <text:p text:style-name="P3"><text:s/><text:span text:style-name="T8">od </text:span><text:span text:style-name="T7">01.0</text:span><text:span text:style-name="T8">9</text:span><text:span text:style-name="T7">.2016r</text:span></text:p>
            <text:p text:style-name="P4"><text:span text:style-name="T8"><text:s/>do </text:span>31.<text:span text:style-name="T8">08</text:span>.2017r</text:p>
          </table:table-cell>
          <table:table-cell table:style-name="Tabela1.F3" office:value-type="string">
            <text:p text:style-name="P13"><text:span text:style-name="T8">25</text:span><text:span text:style-name="T6">,</text:span><text:span text:style-name="T8">55 </text:span>zł</text:p>
            <text:p text:style-name="P13">plus VAT</text:p>
          </table:table-cell>
          <table:table-cell table:style-name="Tabela1.G3" office:value-type="string">
            <text:p text:style-name="P14">pod zieleń przydomową</text:p>
          </table:table-cell>
          <table:table-cell table:style-name="Tabela1.H3" office:value-type="string">
            <text:p text:style-name="P11">do końca każdego miesiąca</text:p>
          </table:table-cell>
        </table:table-row>
        <table:table-row>
          <table:table-cell table:style-name="Tabela1.A4" office:value-type="string">
            <text:p text:style-name="P5">2.</text:p>
          </table:table-cell>
          <table:table-cell table:style-name="Tabela1.B4" office:value-type="string">
            <text:p text:style-name="P7">Płock</text:p>
            <text:p text:style-name="P7">ul. <text:span text:style-name="T8">Sierpecka</text:span></text:p>
          </table:table-cell>
          <table:table-cell table:style-name="Tabela1.C4" office:value-type="string">
            <text:p text:style-name="P10">dz. nr <text:span text:style-name="T8">1</text:span></text:p>
            <text:p text:style-name="P14">dz. nr 8</text:p>
            <text:p text:style-name="P10"><text:span text:style-name="T7">(obr. </text:span><text:span text:style-name="T8">2</text:span><text:span text:style-name="T7">)</text:span></text:p>
          </table:table-cell>
          <table:table-cell table:style-name="Tabela1.D4" office:value-type="string">
            <text:p text:style-name="P14">13213</text:p>
            <text:p text:style-name="P14">6452</text:p>
          </table:table-cell>
          <table:table-cell table:style-name="Tabela1.E4" office:value-type="string">
            <text:p text:style-name="P14">1 rok</text:p>
          </table:table-cell>
          <table:table-cell table:style-name="Tabela1.F4" office:value-type="string">
            <text:p text:style-name="P5"><text:span text:style-name="T8">53</text:span>,<text:span text:style-name="T8">1</text:span>0 zł</text:p>
            <text:p text:style-name="P6"/>
          </table:table-cell>
          <table:table-cell table:style-name="Tabela1.G4" office:value-type="string">
            <text:p text:style-name="P14">pod uprawy </text:p>
          </table:table-cell>
          <table:table-cell table:style-name="Tabela1.H4" office:value-type="string">
            <text:p text:style-name="P12">do końca każdego miesiąca</text:p>
          </table:table-cell>
        </table:table-row>
      </table:table>
      <text:p text:style-name="Standard"/>
      <text:p text:style-name="P20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3-17T14:53:56.66</dc:date>
    <meta:editing-duration>PT1H21M52S</meta:editing-duration>
    <meta:editing-cycles>21</meta:editing-cycles>
    <meta:print-date>2014-12-31T12:38:13.04</meta:print-date>
    <meta:document-statistic meta:table-count="1" meta:image-count="0" meta:object-count="0" meta:page-count="1" meta:paragraph-count="51" meta:word-count="111" meta:character-count="592" meta:non-whitespace-character-count="505"/>
  </office:meta>
</office:document-meta>
</file>