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de261" officeooo:paragraph-rsid="00322e6e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21ef4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3611d6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ef47" officeooo:paragraph-rsid="00397aa3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611d6" officeooo:paragraph-rsid="003611d6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9pt" officeooo:rsid="00397aa3" officeooo:paragraph-rsid="00397aa3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officeooo:rsid="0039906a" officeooo:paragraph-rsid="0039906a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392928" officeooo:paragraph-rsid="00392928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9pt" officeooo:rsid="00397aa3" officeooo:paragraph-rsid="00397aa3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2de261" style:font-size-asian="10pt" style:font-size-complex="10pt"/>
    </style:style>
    <style:style style:name="T3" style:family="text">
      <style:text-properties style:font-name="Verdana1" fo:font-size="10pt" officeooo:rsid="003b4fa1" style:font-size-asian="10pt" style:font-size-complex="10pt"/>
    </style:style>
    <style:style style:name="T4" style:family="text">
      <style:text-properties officeooo:rsid="00337ee5"/>
    </style:style>
    <style:style style:name="T5" style:family="text">
      <style:text-properties officeooo:rsid="003611d6"/>
    </style:style>
    <style:style style:name="T6" style:family="text">
      <style:text-properties officeooo:rsid="00392928"/>
    </style:style>
    <style:style style:name="T7" style:family="text">
      <style:text-properties officeooo:rsid="00397aa3"/>
    </style:style>
    <style:style style:name="T8" style:family="text">
      <style:text-properties officeooo:rsid="0039906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<text:tab/><text:tab/><text:tab/><text:tab/><text:tab/><text:tab/><text:tab/><text:tab/><text:tab/><text:span text:style-name="T1">Płock, </text:span><text:span text:style-name="T3">28.10.</text:span><text:span text:style-name="T1">201</text:span><text:span text:style-name="T2">6</text:span><text:span text:style-name="T1">r </text:span></text:p>
      <text:p text:style-name="P16"/>
      <text:p text:style-name="P16">W Y K A Z </text:p>
      <text:p text:style-name="P16">nieruchomości Gminy - Miasto Płock przeznaczonych do wydzierżawienia w formie <text:s/>bezprzetargow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Położenie</text:p>
          </table:table-cell>
          <table:table-cell table:style-name="Tabela1.A1" office:value-type="string">
            <text:p text:style-name="P12">Nr działki </text:p>
          </table:table-cell>
          <table:table-cell table:style-name="Tabela1.A1" office:value-type="string">
            <text:p text:style-name="P12">Powierzchnia <text:s/></text:p>
            <text:p text:style-name="P12">w m kw. </text:p>
          </table:table-cell>
          <table:table-cell table:style-name="Tabela1.A1" office:value-type="string">
            <text:p text:style-name="P12">Okres </text:p>
            <text:p text:style-name="P12">dzierżawy</text:p>
          </table:table-cell>
          <table:table-cell table:style-name="Tabela1.A1" office:value-type="string">
            <text:p text:style-name="P12">Czynsz </text:p>
            <text:p text:style-name="P12">dzierżawny </text:p>
            <text:p text:style-name="P12">za m-c w zł 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3">1.</text:p>
          </table:table-cell>
          <table:table-cell table:style-name="Tabela1.B3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10">(obr. <text:span text:style-name="T5">8</text:span>)</text:p>
          </table:table-cell>
          <table:table-cell table:style-name="Tabela1.C3" office:value-type="string">
            <text:p text:style-name="P5"><text:s text:c="2"/>dz. nr <text:s/><text:span text:style-name="T6">9</text:span><text:span text:style-name="T7">30</text:span><text:span text:style-name="T6">/</text:span><text:span text:style-name="T7">9</text:span></text:p>
            <text:p text:style-name="P6"><text:s/></text:p>
          </table:table-cell>
          <table:table-cell table:style-name="Tabela1.D3" office:value-type="string">
            <text:p text:style-name="P18">9</text:p>
          </table:table-cell>
          <table:table-cell table:style-name="Tabela1.E3" office:value-type="string">
            <text:p text:style-name="P2"><text:s/><text:span text:style-name="T6">3 lata</text:span></text:p>
          </table:table-cell>
          <table:table-cell table:style-name="Tabela1.F3" office:value-type="string">
            <text:p text:style-name="P9"><text:span text:style-name="T7">49</text:span><text:span text:style-name="T6">,</text:span><text:span text:style-name="T7">5</text:span><text:span text:style-name="T6">0 z</text:span>ł</text:p>
            <text:p text:style-name="P9">plus <text:span text:style-name="T4">podatek </text:span>VAT</text:p>
          </table:table-cell>
          <table:table-cell table:style-name="Tabela1.G3" office:value-type="string">
            <text:p text:style-name="P20">pod altanę śmietnikową</text:p>
          </table:table-cell>
          <table:table-cell table:style-name="Tabela1.H3" office:value-type="string">
            <text:p text:style-name="P8">do końca każdego miesiąca</text:p>
          </table:table-cell>
        </table:table-row>
        <table:table-row>
          <table:table-cell table:style-name="Tabela1.A4" office:value-type="string">
            <text:p text:style-name="P3">2.</text:p>
          </table:table-cell>
          <table:table-cell table:style-name="Tabela1.B4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10">(obr. <text:span text:style-name="T5">8</text:span>)</text:p>
          </table:table-cell>
          <table:table-cell table:style-name="Tabela1.C4" office:value-type="string">
            <text:p text:style-name="P7"><text:s text:c="2"/>dz. nr <text:s/><text:span text:style-name="T6">9</text:span><text:span text:style-name="T7">30</text:span><text:span text:style-name="T6">/</text:span><text:span text:style-name="T7">9</text:span></text:p>
            <text:p text:style-name="P6"><text:s/></text:p>
          </table:table-cell>
          <table:table-cell table:style-name="Tabela1.D4" office:value-type="string">
            <text:p text:style-name="P18">13</text:p>
          </table:table-cell>
          <table:table-cell table:style-name="Tabela1.E4" office:value-type="string">
            <text:p text:style-name="P2"><text:s/><text:span text:style-name="T6">3 lata</text:span></text:p>
          </table:table-cell>
          <table:table-cell table:style-name="Tabela1.F4" office:value-type="string">
            <text:p text:style-name="P9"><text:span text:style-name="T7">71</text:span><text:span text:style-name="T6">,</text:span><text:span text:style-name="T7">5</text:span><text:span text:style-name="T6">0 z</text:span>ł</text:p>
            <text:p text:style-name="P9">plus <text:span text:style-name="T4">podatek </text:span>VAT</text:p>
          </table:table-cell>
          <table:table-cell table:style-name="Tabela1.G4" office:value-type="string">
            <text:p text:style-name="P20">pod altanę śmietnikową</text:p>
          </table:table-cell>
          <table:table-cell table:style-name="Tabela1.H4" office:value-type="string">
            <text:p text:style-name="P8">do końca każdego miesiąca</text:p>
          </table:table-cell>
        </table:table-row>
        <table:table-row>
          <table:table-cell table:style-name="Tabela1.A6" office:value-type="string">
            <text:p text:style-name="P11">3.</text:p>
          </table:table-cell>
          <table:table-cell table:style-name="Tabela1.B6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10">(obr. <text:span text:style-name="T5">8</text:span>)</text:p>
          </table:table-cell>
          <table:table-cell table:style-name="Tabela1.C6" office:value-type="string">
            <text:p text:style-name="P7"><text:s text:c="2"/>dz. nr <text:s/><text:span text:style-name="T6">9</text:span><text:span text:style-name="T7">30</text:span><text:span text:style-name="T6">/</text:span><text:span text:style-name="T7">9</text:span></text:p>
            <text:p text:style-name="P6"><text:s/></text:p>
          </table:table-cell>
          <table:table-cell table:style-name="Tabela1.D6" office:value-type="string">
            <text:p text:style-name="P19">11</text:p>
          </table:table-cell>
          <table:table-cell table:style-name="Tabela1.E6" office:value-type="string">
            <text:p text:style-name="P2"><text:s/><text:span text:style-name="T6">3 lata</text:span></text:p>
          </table:table-cell>
          <table:table-cell table:style-name="Tabela1.F6" office:value-type="string">
            <text:p text:style-name="P9"><text:span text:style-name="T6">6</text:span><text:span text:style-name="T7">0</text:span><text:span text:style-name="T6">,</text:span><text:span text:style-name="T7">5</text:span><text:span text:style-name="T6">0 z</text:span>ł</text:p>
            <text:p text:style-name="P9">plus <text:span text:style-name="T4">podatek </text:span>VAT</text:p>
          </table:table-cell>
          <table:table-cell table:style-name="Tabela1.G6" office:value-type="string">
            <text:p text:style-name="P20">pod altanę śmietnikową</text:p>
          </table:table-cell>
          <table:table-cell table:style-name="Tabela1.H6" office:value-type="string">
            <text:p text:style-name="P8">do końca każdego miesiąca</text:p>
          </table:table-cell>
        </table:table-row>
        <table:table-row>
          <table:table-cell table:style-name="Tabela1.A6" office:value-type="string">
            <text:p text:style-name="P20">4.</text:p>
          </table:table-cell>
          <table:table-cell table:style-name="Tabela1.B6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10">(obr. <text:span text:style-name="T5">8</text:span>)</text:p>
          </table:table-cell>
          <table:table-cell table:style-name="Tabela1.C6" office:value-type="string">
            <text:p text:style-name="P5"><text:s text:c="2"/>dz. nr <text:s/><text:span text:style-name="T7">882/6</text:span></text:p>
            <text:p text:style-name="P6"><text:s/></text:p>
          </table:table-cell>
          <table:table-cell table:style-name="Tabela1.D6" office:value-type="string">
            <text:p text:style-name="P18">3</text:p>
          </table:table-cell>
          <table:table-cell table:style-name="Tabela1.E6" office:value-type="string">
            <text:p text:style-name="P2"><text:s/><text:span text:style-name="T6">3 lata</text:span></text:p>
          </table:table-cell>
          <table:table-cell table:style-name="Tabela1.F6" office:value-type="string">
            <text:p text:style-name="P9"><text:span text:style-name="T7">16</text:span><text:span text:style-name="T6">,</text:span><text:span text:style-name="T7">5</text:span><text:span text:style-name="T6">0 z</text:span>ł</text:p>
            <text:p text:style-name="P9">plus <text:span text:style-name="T4">podatek </text:span>VAT</text:p>
          </table:table-cell>
          <table:table-cell table:style-name="Tabela1.G6" office:value-type="string">
            <text:p text:style-name="P20">pod altanę śmietnikową</text:p>
          </table:table-cell>
          <table:table-cell table:style-name="Tabela1.H6" office:value-type="string">
            <text:p text:style-name="P8">do końca każdego miesiąca</text:p>
          </table:table-cell>
        </table:table-row>
        <table:table-row>
          <table:table-cell table:style-name="Tabela1.A8" office:value-type="string">
            <text:p text:style-name="P20">5.</text:p>
          </table:table-cell>
          <table:table-cell table:style-name="Tabela1.B8" office:value-type="string">
            <text:p text:style-name="P4">Płock</text:p>
            <text:p text:style-name="P4">ul. <text:span text:style-name="T5">K</text:span><text:span text:style-name="T6">olegialna</text:span><text:span text:style-name="T4"> </text:span></text:p>
            <text:p text:style-name="P10">(obr. <text:span text:style-name="T5">8</text:span>)</text:p>
          </table:table-cell>
          <table:table-cell table:style-name="Tabela1.C8" office:value-type="string">
            <text:p text:style-name="P5"><text:s text:c="2"/>dz. nr <text:s/><text:span text:style-name="T7">870/2</text:span></text:p>
            <text:p text:style-name="P6"><text:s/></text:p>
          </table:table-cell>
          <table:table-cell table:style-name="Tabela1.D8" office:value-type="string">
            <text:p text:style-name="P18">7</text:p>
          </table:table-cell>
          <table:table-cell table:style-name="Tabela1.E8" office:value-type="string">
            <text:p text:style-name="P2"><text:s/><text:span text:style-name="T6">3 lata</text:span></text:p>
          </table:table-cell>
          <table:table-cell table:style-name="Tabela1.F8" office:value-type="string">
            <text:p text:style-name="P9"><text:span text:style-name="T7">38</text:span><text:span text:style-name="T6">,</text:span><text:span text:style-name="T7">5</text:span><text:span text:style-name="T6">0 z</text:span>ł</text:p>
            <text:p text:style-name="P9">plus <text:span text:style-name="T4">podatek </text:span>VAT</text:p>
          </table:table-cell>
          <table:table-cell table:style-name="Tabela1.G8" office:value-type="string">
            <text:p text:style-name="P20">pod altanę śmietnikową</text:p>
          </table:table-cell>
          <table:table-cell table:style-name="Tabela1.H8" office:value-type="string">
            <text:p text:style-name="P8">do końca każdego miesiąca</text:p>
          </table:table-cell>
        </table:table-row>
        <table:table-row>
          <table:table-cell table:style-name="Tabela1.A8" office:value-type="string">
            <text:p text:style-name="P21">6.</text:p>
          </table:table-cell>
          <table:table-cell table:style-name="Tabela1.B8" office:value-type="string">
            <text:p text:style-name="P4">Płock</text:p>
            <text:p text:style-name="P4">ul. <text:span text:style-name="T7">Sienkiewicza</text:span></text:p>
            <text:p text:style-name="P10">(obr. <text:span text:style-name="T5">8</text:span>)</text:p>
          </table:table-cell>
          <table:table-cell table:style-name="Tabela1.C8" office:value-type="string">
            <text:p text:style-name="P5"><text:s text:c="2"/>dz. nr <text:s/><text:span text:style-name="T8">546/3</text:span></text:p>
            <text:p text:style-name="P6"><text:s/></text:p>
          </table:table-cell>
          <table:table-cell table:style-name="Tabela1.D8" office:value-type="string">
            <text:p text:style-name="P19">2</text:p>
          </table:table-cell>
          <table:table-cell table:style-name="Tabela1.E8" office:value-type="string">
            <text:p text:style-name="P2"><text:s/><text:span text:style-name="T6">3 lata</text:span></text:p>
          </table:table-cell>
          <table:table-cell table:style-name="Tabela1.F8" office:value-type="string">
            <text:p text:style-name="P9"><text:span text:style-name="T8">11</text:span><text:span text:style-name="T6">,</text:span><text:span text:style-name="T7">0</text:span><text:span text:style-name="T6">0 z</text:span>ł</text:p>
            <text:p text:style-name="P9">plus <text:span text:style-name="T4">podatek </text:span>VAT</text:p>
          </table:table-cell>
          <table:table-cell table:style-name="Tabela1.G8" office:value-type="string">
            <text:p text:style-name="P20">pod altanę śmietnikową</text:p>
          </table:table-cell>
          <table:table-cell table:style-name="Tabela1.H8" office:value-type="string">
            <text:p text:style-name="P8">do końca każdego miesiąca</text:p>
          </table:table-cell>
        </table:table-row>
        <table:table-row>
          <table:table-cell table:style-name="Tabela1.A9" office:value-type="string">
            <text:p text:style-name="P21">7.</text:p>
          </table:table-cell>
          <table:table-cell table:style-name="Tabela1.B9" office:value-type="string">
            <text:p text:style-name="P4">Płock</text:p>
            <text:p text:style-name="P4">ul. <text:span text:style-name="T7">Sienkiewicza</text:span></text:p>
            <text:p text:style-name="P10">(obr. <text:span text:style-name="T5">8</text:span>)</text:p>
          </table:table-cell>
          <table:table-cell table:style-name="Tabela1.C9" office:value-type="string">
            <text:p text:style-name="P5"><text:s text:c="2"/>dz. nr <text:s/><text:span text:style-name="T7">889</text:span></text:p>
            <text:p text:style-name="P6"><text:s/></text:p>
          </table:table-cell>
          <table:table-cell table:style-name="Tabela1.D9" office:value-type="string">
            <text:p text:style-name="P18">8</text:p>
          </table:table-cell>
          <table:table-cell table:style-name="Tabela1.E9" office:value-type="string">
            <text:p text:style-name="P2"><text:s/><text:span text:style-name="T6">3 lata</text:span></text:p>
          </table:table-cell>
          <table:table-cell table:style-name="Tabela1.F9" office:value-type="string">
            <text:p text:style-name="P9"><text:span text:style-name="T8">44</text:span><text:span text:style-name="T6">,</text:span><text:span text:style-name="T7">0</text:span><text:span text:style-name="T6">0 z</text:span>ł</text:p>
            <text:p text:style-name="P9">plus <text:span text:style-name="T4">podatek </text:span>VAT</text:p>
          </table:table-cell>
          <table:table-cell table:style-name="Tabela1.G9" office:value-type="string">
            <text:p text:style-name="P20">pod altanę śmietnikową</text:p>
          </table:table-cell>
          <table:table-cell table:style-name="Tabela1.H9" office:value-type="string">
            <text:p text:style-name="P8">do końca każdego miesiąca</text:p>
          </table:table-cell>
        </table:table-row>
      </table:table>
      <text:p text:style-name="Standard"/>
      <text:p text:style-name="P17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0-28T15:09:42.14</dc:date>
    <meta:editing-duration>PT1H21M52S</meta:editing-duration>
    <meta:editing-cycles>24</meta:editing-cycles>
    <meta:print-date>2016-10-26T11:26:37.92</meta:print-date>
    <meta:document-statistic meta:table-count="1" meta:image-count="0" meta:object-count="0" meta:page-count="1" meta:paragraph-count="110" meta:word-count="229" meta:character-count="1226" meta:non-whitespace-character-count="1037"/>
  </office:meta>
</office:document-meta>
</file>