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3cd33b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Verdana1" fo:font-size="9pt" officeooo:paragraph-rsid="003e00b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92928" officeooo:paragraph-rsid="0039292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3cd33b" officeooo:paragraph-rsid="003cd33b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3fdfa7" officeooo:paragraph-rsid="003fdfa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3cd33b" officeooo:paragraph-rsid="003cd33b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b4fa1" style:font-size-asian="10pt" style:font-size-complex="10pt"/>
    </style:style>
    <style:style style:name="T4" style:family="text">
      <style:text-properties style:font-name="Verdana1" fo:font-size="10pt" officeooo:rsid="003cd33b" style:font-size-asian="10pt" style:font-size-complex="10pt"/>
    </style:style>
    <style:style style:name="T5" style:family="text">
      <style:text-properties style:font-name="Verdana1" fo:font-size="10pt" officeooo:rsid="0041373a" style:font-size-asian="10pt" style:font-size-complex="10pt"/>
    </style:style>
    <style:style style:name="T6" style:family="text">
      <style:text-properties officeooo:rsid="00337ee5"/>
    </style:style>
    <style:style style:name="T7" style:family="text">
      <style:text-properties officeooo:rsid="00392928"/>
    </style:style>
    <style:style style:name="T8" style:family="text">
      <style:text-properties officeooo:rsid="00397aa3"/>
    </style:style>
    <style:style style:name="T9" style:family="text">
      <style:text-properties officeooo:rsid="003cd33b"/>
    </style:style>
    <style:style style:name="T10" style:family="text">
      <style:text-properties officeooo:rsid="003fdfa7"/>
    </style:style>
    <style:style style:name="T11" style:family="text">
      <style:text-properties officeooo:rsid="004128b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tab/><text:tab/><text:tab/><text:tab/><text:tab/><text:tab/><text:tab/><text:tab/><text:tab/><text:span text:style-name="T1">Płock, </text:span><text:span text:style-name="T5">06</text:span><text:span text:style-name="T3">.1</text:span><text:span text:style-name="T4">2</text:span><text:span text:style-name="T3">.</text:span><text:span text:style-name="T1">201</text:span><text:span text:style-name="T2">6</text:span><text:span text:style-name="T1">r </text:span></text:p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3">Płock</text:p>
            <text:p text:style-name="P4">ul. <text:span text:style-name="T10">Miodowa </text:span></text:p>
            <text:p text:style-name="P5"><text:span text:style-name="T6">(obr. </text:span><text:span text:style-name="T9">4</text:span><text:span text:style-name="T6">)</text:span></text:p>
          </table:table-cell>
          <table:table-cell table:style-name="Tabela1.C3" office:value-type="string">
            <text:p text:style-name="P6"><text:s text:c="2"/><text:span text:style-name="T9">cz. dz. </text:span>nr <text:span text:style-name="T10">377</text:span><text:span text:style-name="T9">/</text:span><text:span text:style-name="T10">7</text:span></text:p>
            <text:p text:style-name="P7"><text:s/></text:p>
          </table:table-cell>
          <table:table-cell table:style-name="Tabela1.D3" office:value-type="string">
            <text:p text:style-name="P18">11</text:p>
          </table:table-cell>
          <table:table-cell table:style-name="Tabela1.E3" office:value-type="string">
            <text:p text:style-name="P20">1 rok</text:p>
          </table:table-cell>
          <table:table-cell table:style-name="Tabela1.F3" office:value-type="string">
            <text:p text:style-name="P9"><text:span text:style-name="T9">60</text:span><text:span text:style-name="T7">,</text:span><text:span text:style-name="T8">5</text:span><text:span text:style-name="T7">0 z</text:span>ł</text:p>
            <text:p text:style-name="P9">plus <text:span text:style-name="T6">podatek </text:span>VAT</text:p>
          </table:table-cell>
          <table:table-cell table:style-name="Tabela1.G3" office:value-type="string">
            <text:p text:style-name="P11">pod altanę śmietnikową</text:p>
          </table:table-cell>
          <table:table-cell table:style-name="Tabela1.H3" office:value-type="string">
            <text:p text:style-name="P8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4">ul. <text:span text:style-name="T10">Norwida</text:span></text:p>
            <text:p text:style-name="P5"><text:span text:style-name="T6">(obr. </text:span><text:span text:style-name="T9">4</text:span><text:span text:style-name="T6">)</text:span></text:p>
          </table:table-cell>
          <table:table-cell table:style-name="Tabela1.C4" office:value-type="string">
            <text:p text:style-name="P6"><text:s text:c="2"/><text:span text:style-name="T9">cz. dz. </text:span>nr <text:span text:style-name="T10">98/23</text:span></text:p>
            <text:p text:style-name="P7"><text:s/></text:p>
          </table:table-cell>
          <table:table-cell table:style-name="Tabela1.D4" office:value-type="string">
            <text:p text:style-name="P19">15</text:p>
          </table:table-cell>
          <table:table-cell table:style-name="Tabela1.E4" office:value-type="string">
            <text:p text:style-name="P20">1 rok</text:p>
          </table:table-cell>
          <table:table-cell table:style-name="Tabela1.F4" office:value-type="string">
            <text:p text:style-name="P9"><text:span text:style-name="T10">82</text:span><text:span text:style-name="T7">,</text:span><text:span text:style-name="T8">5</text:span><text:span text:style-name="T7">0 z</text:span>ł</text:p>
            <text:p text:style-name="P9">plus <text:span text:style-name="T6">podatek </text:span>VAT</text:p>
          </table:table-cell>
          <table:table-cell table:style-name="Tabela1.G4" office:value-type="string">
            <text:p text:style-name="P11">pod altanę śmietnikową</text:p>
          </table:table-cell>
          <table:table-cell table:style-name="Tabela1.H4" office:value-type="string">
            <text:p text:style-name="P8">do końca każdego miesiąca</text:p>
          </table:table-cell>
        </table:table-row>
        <table:table-row>
          <table:table-cell table:style-name="Tabela1.A5" office:value-type="string">
            <text:p text:style-name="P10">3.</text:p>
          </table:table-cell>
          <table:table-cell table:style-name="Tabela1.B5" office:value-type="string">
            <text:p text:style-name="P3">Płock</text:p>
            <text:p text:style-name="P4">ul. <text:span text:style-name="T10">Norwida</text:span></text:p>
            <text:p text:style-name="P5"><text:span text:style-name="T6">(obr. </text:span><text:span text:style-name="T9">4</text:span><text:span text:style-name="T6">)</text:span></text:p>
          </table:table-cell>
          <table:table-cell table:style-name="Tabela1.C5" office:value-type="string">
            <text:p text:style-name="P6"><text:s text:c="2"/><text:span text:style-name="T9">cz. dz. </text:span>nr <text:span text:style-name="T10">98/23</text:span></text:p>
            <text:p text:style-name="P7"><text:s/></text:p>
          </table:table-cell>
          <table:table-cell table:style-name="Tabela1.D5" office:value-type="string">
            <text:p text:style-name="P19">4,5</text:p>
          </table:table-cell>
          <table:table-cell table:style-name="Tabela1.E5" office:value-type="string">
            <text:p text:style-name="P20">1 rok</text:p>
          </table:table-cell>
          <table:table-cell table:style-name="Tabela1.F5" office:value-type="string">
            <text:p text:style-name="P9"><text:span text:style-name="T11">24</text:span><text:span text:style-name="T7">,</text:span><text:span text:style-name="T11">75</text:span><text:span text:style-name="T7"> z</text:span>ł</text:p>
            <text:p text:style-name="P9">plus <text:span text:style-name="T6">podatek </text:span>VAT</text:p>
          </table:table-cell>
          <table:table-cell table:style-name="Tabela1.G5" office:value-type="string">
            <text:p text:style-name="P11">pod altanę śmietnikową</text:p>
          </table:table-cell>
          <table:table-cell table:style-name="Tabela1.H5" office:value-type="string">
            <text:p text:style-name="P8">do końca każdego miesiąca</text:p>
          </table:table-cell>
        </table:table-row>
        <table:table-row>
          <table:table-cell table:style-name="Tabela1.A6" office:value-type="string">
            <text:p text:style-name="P11">4.</text:p>
          </table:table-cell>
          <table:table-cell table:style-name="Tabela1.B6" office:value-type="string">
            <text:p text:style-name="P3">Płock</text:p>
            <text:p text:style-name="P4">ul. <text:span text:style-name="T10">Norwida</text:span></text:p>
            <text:p text:style-name="P5"><text:span text:style-name="T6">(obr. </text:span><text:span text:style-name="T9">4</text:span><text:span text:style-name="T6">)</text:span></text:p>
          </table:table-cell>
          <table:table-cell table:style-name="Tabela1.C6" office:value-type="string">
            <text:p text:style-name="P6"><text:s text:c="2"/><text:span text:style-name="T9">cz. dz. </text:span>nr <text:span text:style-name="T10">98/23</text:span></text:p>
            <text:p text:style-name="P7"><text:s/></text:p>
          </table:table-cell>
          <table:table-cell table:style-name="Tabela1.D6" office:value-type="string">
            <text:p text:style-name="P19">4,5</text:p>
          </table:table-cell>
          <table:table-cell table:style-name="Tabela1.E6" office:value-type="string">
            <text:p text:style-name="P20">1 rok</text:p>
          </table:table-cell>
          <table:table-cell table:style-name="Tabela1.F6" office:value-type="string">
            <text:p text:style-name="P9"><text:span text:style-name="T11">24</text:span><text:span text:style-name="T7">,</text:span><text:span text:style-name="T11">75</text:span><text:span text:style-name="T7"> z</text:span>ł</text:p>
            <text:p text:style-name="P9">plus <text:span text:style-name="T6">podatek </text:span>VAT</text:p>
          </table:table-cell>
          <table:table-cell table:style-name="Tabela1.G6" office:value-type="string">
            <text:p text:style-name="P11">pod altanę śmietnikową</text:p>
          </table:table-cell>
          <table:table-cell table:style-name="Tabela1.H6" office:value-type="string">
            <text:p text:style-name="P8">do końca każdego miesiąca</text:p>
          </table:table-cell>
        </table:table-row>
      </table:table>
      <text:p text:style-name="Standard"/>
      <text:p text:style-name="P1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2-06T11:17:45.82</dc:date>
    <meta:editing-duration>PT1H21M52S</meta:editing-duration>
    <meta:editing-cycles>25</meta:editing-cycles>
    <meta:print-date>2016-12-05T08:58:58.84</meta:print-date>
    <meta:document-statistic meta:table-count="1" meta:image-count="0" meta:object-count="0" meta:page-count="1" meta:paragraph-count="74" meta:word-count="161" meta:character-count="844" meta:non-whitespace-character-count="717"/>
  </office:meta>
</office:document-meta>
</file>