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officeooo:rsid="003c20aa" officeooo:paragraph-rsid="003c20aa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officeooo:rsid="003cdb72" officeooo:paragraph-rsid="003ef11d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3cdb72" officeooo:paragraph-rsid="003cdb72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3cdb72" officeooo:paragraph-rsid="003ed847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3cdb72" officeooo:paragraph-rsid="003ef11d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9pt" officeooo:rsid="003cdb72" officeooo:paragraph-rsid="00413d96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Verdana1" fo:font-size="9pt" officeooo:rsid="003a998b" officeooo:paragraph-rsid="003ed847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2fb37b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ed847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13d96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3ed847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3ef11d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337ee5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413d96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3ed847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3ef11d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413d96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Verdana1" fo:font-size="9pt" officeooo:paragraph-rsid="003ed847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ef11d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37ee5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fb37b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13d96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3ed847" style:font-size-asian="10pt" style:font-size-complex="10pt"/>
    </style:style>
    <style:style style:name="T4" style:family="text">
      <style:text-properties style:font-name="Verdana1" fo:font-weight="bold" style:font-weight-asian="bold" style:font-weight-complex="bold"/>
    </style:style>
    <style:style style:name="T5" style:family="text">
      <style:text-properties officeooo:rsid="00337ee5"/>
    </style:style>
    <style:style style:name="T6" style:family="text">
      <style:text-properties officeooo:rsid="003611d6"/>
    </style:style>
    <style:style style:name="T7" style:family="text">
      <style:text-properties officeooo:rsid="0038af70"/>
    </style:style>
    <style:style style:name="T8" style:family="text">
      <style:text-properties officeooo:rsid="003a998b"/>
    </style:style>
    <style:style style:name="T9" style:family="text">
      <style:text-properties officeooo:rsid="003cdb72"/>
    </style:style>
    <style:style style:name="T10" style:family="text">
      <style:text-properties officeooo:rsid="003ed847"/>
    </style:style>
    <style:style style:name="T11" style:family="text">
      <style:text-properties officeooo:rsid="003ef11d"/>
    </style:style>
    <style:style style:name="T12" style:family="text">
      <style:text-properties officeooo:rsid="00413d9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tab/><text:tab/><text:tab/><text:tab/><text:tab/><text:tab/><text:tab/><text:tab/><text:tab/><text:span text:style-name="T1">Płock, .....</text:span><text:span text:style-name="T3">02</text:span><text:span text:style-name="T2">.2017r</text:span></text:p>
      <text:p text:style-name="P15">W Y K A Z </text:p>
      <text:p text:style-name="P17"><text:span text:style-name="T4">nieruchomości Gminy - Miasto Płock przeznaczonych do wydzierżawienia w formie <text:s/>bezprzetarg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Położenie</text:p>
          </table:table-cell>
          <table:table-cell table:style-name="Tabela1.A1" office:value-type="string">
            <text:p text:style-name="P11">Nr działki </text:p>
          </table:table-cell>
          <table:table-cell table:style-name="Tabela1.A1" office:value-type="string">
            <text:p text:style-name="P11">Powierzchnia <text:s/></text:p>
            <text:p text:style-name="P11">w m kw. </text:p>
          </table:table-cell>
          <table:table-cell table:style-name="Tabela1.A1" office:value-type="string">
            <text:p text:style-name="P11">Okres </text:p>
            <text:p text:style-name="P11">dzierżawy</text:p>
          </table:table-cell>
          <table:table-cell table:style-name="Tabela1.A1" office:value-type="string">
            <text:p text:style-name="P11">Czynsz </text:p>
            <text:p text:style-name="P11">dzierżawny </text:p>
            <text:p text:style-name="P11">za m-c w zł </text:p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2">1.</text:p>
          </table:table-cell>
          <table:table-cell table:style-name="Tabela1.B3" office:value-type="string">
            <text:p text:style-name="P4">Płock</text:p>
            <text:p text:style-name="P4">ul. <text:span text:style-name="T10">Królewiecka</text:span></text:p>
            <text:p text:style-name="P9">(obr. <text:span text:style-name="T9">8</text:span>)</text:p>
          </table:table-cell>
          <table:table-cell table:style-name="Tabela1.C3" office:value-type="string">
            <text:p text:style-name="P10"><text:span text:style-name="T6">cz. dz. nr </text:span><text:span text:style-name="T10">554/8</text:span></text:p>
          </table:table-cell>
          <table:table-cell table:style-name="Tabela1.D3" office:value-type="string">
            <text:p text:style-name="P18"><text:span text:style-name="T11">3</text:span></text:p>
          </table:table-cell>
          <table:table-cell table:style-name="Tabela1.E3" office:value-type="string">
            <text:p text:style-name="P19"><text:span text:style-name="T10">3</text:span> lata</text:p>
          </table:table-cell>
          <table:table-cell table:style-name="Tabela1.F3" office:value-type="string">
            <text:p text:style-name="P7"><text:span text:style-name="T10">1</text:span><text:span text:style-name="T9">6,</text:span><text:span text:style-name="T10">5</text:span><text:span text:style-name="T9">0 </text:span>zł</text:p>
            <text:p text:style-name="P8">plus <text:span text:style-name="T5"><text:s/></text:span>VAT</text:p>
          </table:table-cell>
          <table:table-cell table:style-name="Tabela1.G3" office:value-type="string">
            <text:p text:style-name="P20"><text:span text:style-name="T10">altana śmietnikowa </text:span></text:p>
          </table:table-cell>
          <table:table-cell table:style-name="Tabela1.H3" office:value-type="string">
            <text:p text:style-name="P5">do końca każdego miesiąca</text:p>
          </table:table-cell>
        </table:table-row>
        <table:table-row>
          <table:table-cell table:style-name="Tabela1.A6" office:value-type="string">
            <text:p text:style-name="P2">2.</text:p>
          </table:table-cell>
          <table:table-cell table:style-name="Tabela1.B6" office:value-type="string">
            <text:p text:style-name="P3">Płock</text:p>
            <text:p text:style-name="P3">ul.<text:span text:style-name="T9"> </text:span><text:span text:style-name="T10">Gałczyńskiego</text:span></text:p>
            <text:p text:style-name="P9">(obr. <text:span text:style-name="T10">4</text:span>)</text:p>
          </table:table-cell>
          <table:table-cell table:style-name="Tabela1.C6" office:value-type="string">
            <text:p text:style-name="P26">cz. dz. nr <text:span text:style-name="T10">246</text:span><text:span text:style-name="T8">/</text:span><text:span text:style-name="T11">24</text:span></text:p>
            <text:p text:style-name="P2"/>
          </table:table-cell>
          <table:table-cell table:style-name="Tabela1.D6" office:value-type="string">
            <text:p text:style-name="P20"><text:span text:style-name="T10">7</text:span></text:p>
          </table:table-cell>
          <table:table-cell table:style-name="Tabela1.E6" office:value-type="string">
            <text:p text:style-name="P23"><text:span text:style-name="T10">1 rok</text:span></text:p>
          </table:table-cell>
          <table:table-cell table:style-name="Tabela1.F6" office:value-type="string">
            <text:p text:style-name="P2"><text:span text:style-name="T10">38</text:span><text:span text:style-name="T7">,</text:span><text:span text:style-name="T10">5</text:span><text:span text:style-name="T8">0 </text:span>zł</text:p>
            <text:p text:style-name="P41">plus <text:span text:style-name="T5"><text:s/></text:span>VAT</text:p>
          </table:table-cell>
          <table:table-cell table:style-name="Tabela1.G6" office:value-type="string">
            <text:p text:style-name="P20"><text:span text:style-name="T10">altana śmietnikowa </text:span></text:p>
          </table:table-cell>
          <table:table-cell table:style-name="Tabela1.H6" office:value-type="string">
            <text:p text:style-name="P6">do końca każdego miesiąca</text:p>
          </table:table-cell>
        </table:table-row>
        <table:table-row>
          <table:table-cell table:style-name="Tabela1.A6" office:value-type="string">
            <text:p text:style-name="P30"><text:span text:style-name="T10">3.</text:span></text:p>
          </table:table-cell>
          <table:table-cell table:style-name="Tabela1.B6" office:value-type="string">
            <text:p text:style-name="P3">Płock</text:p>
            <text:p text:style-name="P3">ul.<text:span text:style-name="T9"> </text:span><text:span text:style-name="T10">Gałczyńskiego</text:span></text:p>
            <text:p text:style-name="P9">(obr. <text:span text:style-name="T10">4</text:span>)</text:p>
          </table:table-cell>
          <table:table-cell table:style-name="Tabela1.C6" office:value-type="string">
            <text:p text:style-name="P26">cz. dz. nr <text:span text:style-name="T10">246</text:span><text:span text:style-name="T8">/</text:span><text:span text:style-name="T10">7</text:span></text:p>
            <text:p text:style-name="P2"/>
          </table:table-cell>
          <table:table-cell table:style-name="Tabela1.D6" office:value-type="string">
            <text:p text:style-name="P20"><text:span text:style-name="T10">7</text:span></text:p>
          </table:table-cell>
          <table:table-cell table:style-name="Tabela1.E6" office:value-type="string">
            <text:p text:style-name="P23"><text:span text:style-name="T10">1 rok</text:span></text:p>
          </table:table-cell>
          <table:table-cell table:style-name="Tabela1.F6" office:value-type="string">
            <text:p text:style-name="P2"><text:span text:style-name="T10">38</text:span><text:span text:style-name="T7">,</text:span><text:span text:style-name="T10">5</text:span><text:span text:style-name="T8">0 </text:span>zł</text:p>
            <text:p text:style-name="P41">plus <text:span text:style-name="T5"><text:s/></text:span>VAT</text:p>
          </table:table-cell>
          <table:table-cell table:style-name="Tabela1.G6" office:value-type="string">
            <text:p text:style-name="P20"><text:span text:style-name="T10">altana śmietnikowa </text:span></text:p>
          </table:table-cell>
          <table:table-cell table:style-name="Tabela1.H6" office:value-type="string">
            <text:p text:style-name="P6">do końca każdego miesiąca</text:p>
          </table:table-cell>
        </table:table-row>
        <table:table-row>
          <table:table-cell table:style-name="Tabela1.A6" office:value-type="string">
            <text:p text:style-name="P31"><text:span text:style-name="T11">4.</text:span></text:p>
          </table:table-cell>
          <table:table-cell table:style-name="Tabela1.B6" office:value-type="string">
            <text:p text:style-name="P36"><text:span text:style-name="T10">Płock, ul. </text:span><text:span text:style-name="T11">Kobylińskiego/Słodowa ( obr. 4) </text:span></text:p>
          </table:table-cell>
          <table:table-cell table:style-name="Tabela1.C6" office:value-type="string">
            <text:p text:style-name="P27">cz. dz. nr <text:span text:style-name="T11">694/68</text:span></text:p>
          </table:table-cell>
          <table:table-cell table:style-name="Tabela1.D6" office:value-type="string">
            <text:p text:style-name="P21"><text:span text:style-name="T11">11</text:span></text:p>
          </table:table-cell>
          <table:table-cell table:style-name="Tabela1.E6" office:value-type="string">
            <text:p text:style-name="P21"><text:span text:style-name="T10">3</text:span> lata</text:p>
          </table:table-cell>
          <table:table-cell table:style-name="Tabela1.F6" office:value-type="string">
            <text:p text:style-name="P31"><text:span text:style-name="T11">60,50 zł </text:span></text:p>
            <text:p text:style-name="P31"><text:span text:style-name="T11">plus VAT</text:span></text:p>
          </table:table-cell>
          <table:table-cell table:style-name="Tabela1.G6" office:value-type="string">
            <text:p text:style-name="P21"><text:span text:style-name="T10">altana śmietnikowa </text:span></text:p>
          </table:table-cell>
          <table:table-cell table:style-name="Tabela1.H6" office:value-type="string">
            <text:p text:style-name="P39">do końca każdego miesiąca</text:p>
          </table:table-cell>
        </table:table-row>
        <table:table-row>
          <table:table-cell table:style-name="Tabela1.A7" office:value-type="string">
            <text:p text:style-name="P31"><text:span text:style-name="T11">5.</text:span></text:p>
          </table:table-cell>
          <table:table-cell table:style-name="Tabela1.B7" office:value-type="string">
            <text:p text:style-name="P35"><text:span text:style-name="T10">Płock, ul. Obr. Westerplatte</text:span></text:p>
            <text:p text:style-name="P35"><text:span text:style-name="T10">( obr. 7) </text:span></text:p>
          </table:table-cell>
          <table:table-cell table:style-name="Tabela1.C7" office:value-type="string">
            <text:p text:style-name="P27">cz. dz. nr <text:span text:style-name="T10">147/</text:span><text:span text:style-name="T11">36</text:span></text:p>
          </table:table-cell>
          <table:table-cell table:style-name="Tabela1.D7" office:value-type="string">
            <text:p text:style-name="P21"><text:span text:style-name="T11">20</text:span></text:p>
          </table:table-cell>
          <table:table-cell table:style-name="Tabela1.E7" office:value-type="string">
            <text:p text:style-name="P20"><text:span text:style-name="T10">3</text:span> lata</text:p>
          </table:table-cell>
          <table:table-cell table:style-name="Tabela1.F7" office:value-type="string">
            <text:p text:style-name="P31"><text:span text:style-name="T11">110,00 zł</text:span></text:p>
            <text:p text:style-name="P40"><text:span text:style-name="T11">plus </text:span><text:span text:style-name="T5"><text:s/></text:span><text:span text:style-name="T11">VAT</text:span></text:p>
          </table:table-cell>
          <table:table-cell table:style-name="Tabela1.G7" office:value-type="string">
            <text:p text:style-name="P20"><text:span text:style-name="T10">altana śmietnikowa </text:span></text:p>
          </table:table-cell>
          <table:table-cell table:style-name="Tabela1.H7" office:value-type="string">
            <text:p text:style-name="P6">do końca każdego miesiąca</text:p>
          </table:table-cell>
        </table:table-row>
        <table:table-row>
          <table:table-cell table:style-name="Tabela1.A8" office:value-type="string">
            <text:p text:style-name="P33"><text:span text:style-name="T12">6.</text:span></text:p>
          </table:table-cell>
          <table:table-cell table:style-name="Tabela1.B8" office:value-type="string">
            <text:p text:style-name="P37"><text:span text:style-name="T10">Płock, ul. <text:s/>Obr. Westerplatte</text:span></text:p>
            <text:p text:style-name="P37"><text:span text:style-name="T10">( obr. 7) </text:span></text:p>
          </table:table-cell>
          <table:table-cell table:style-name="Tabela1.C8" office:value-type="string">
            <text:p text:style-name="P28">cz. dz. nr <text:span text:style-name="T10">147/</text:span><text:span text:style-name="T11">36</text:span></text:p>
          </table:table-cell>
          <table:table-cell table:style-name="Tabela1.D8" office:value-type="string">
            <text:p text:style-name="P22"><text:span text:style-name="T12">3</text:span></text:p>
          </table:table-cell>
          <table:table-cell table:style-name="Tabela1.E8" office:value-type="string">
            <text:p text:style-name="P22"><text:span text:style-name="T10">3</text:span> lata</text:p>
          </table:table-cell>
          <table:table-cell table:style-name="Tabela1.F8" office:value-type="string">
            <text:p text:style-name="P33"><text:span text:style-name="T12">16,50 zł</text:span></text:p>
            <text:p text:style-name="P43"><text:span text:style-name="T11">plus </text:span><text:span text:style-name="T5"><text:s/></text:span><text:span text:style-name="T11">VAT</text:span></text:p>
          </table:table-cell>
          <table:table-cell table:style-name="Tabela1.G8" office:value-type="string">
            <text:p text:style-name="P20"><text:span text:style-name="T10">altana śmietnikowa </text:span></text:p>
          </table:table-cell>
          <table:table-cell table:style-name="Tabela1.H8" office:value-type="string">
            <text:p text:style-name="P6">do końca każdego miesiąca</text:p>
          </table:table-cell>
        </table:table-row>
      </table:table>
      <text:p text:style-name="Standard"/>
      <text:p text:style-name="P1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2-20T10:12:25.55</dc:date>
    <meta:editing-duration>PT1H36M7S</meta:editing-duration>
    <meta:editing-cycles>24</meta:editing-cycles>
    <meta:print-date>2017-02-20T09:58:17.46</meta:print-date>
    <meta:document-statistic meta:table-count="1" meta:image-count="0" meta:object-count="0" meta:page-count="1" meta:paragraph-count="88" meta:word-count="204" meta:character-count="1079" meta:non-whitespace-character-count="925"/>
  </office:meta>
</office:document-meta>
</file>