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Verdana1" fo:font-size="9pt" officeooo:paragraph-rsid="003cd33b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Verdana1" fo:font-size="9pt" officeooo:paragraph-rsid="003e00bc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1ef47" officeooo:paragraph-rsid="0021ef47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21ef47" officeooo:paragraph-rsid="003611d6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3611d6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392928" officeooo:paragraph-rsid="00392928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397aa3" officeooo:paragraph-rsid="00397aa3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2a926e" officeooo:paragraph-rsid="002a926e" style:font-size-asian="9pt" style:font-size-complex="9pt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9pt" officeooo:rsid="003cd33b" officeooo:paragraph-rsid="003cd33b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9pt" officeooo:rsid="003cdf61" officeooo:paragraph-rsid="003cdf61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9pt" officeooo:rsid="003cd33b" officeooo:paragraph-rsid="003cd33b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2de261" style:font-size-asian="10pt" style:font-size-complex="10pt"/>
    </style:style>
    <style:style style:name="T3" style:family="text">
      <style:text-properties style:font-name="Verdana1" fo:font-size="10pt" officeooo:rsid="003b4fa1" style:font-size-asian="10pt" style:font-size-complex="10pt"/>
    </style:style>
    <style:style style:name="T4" style:family="text">
      <style:text-properties style:font-name="Verdana1" fo:font-size="10pt" officeooo:rsid="003cd33b" style:font-size-asian="10pt" style:font-size-complex="10pt"/>
    </style:style>
    <style:style style:name="T5" style:family="text">
      <style:text-properties style:font-name="Verdana1" fo:font-size="10pt" officeooo:rsid="003f7dfb" style:font-size-asian="10pt" style:font-size-complex="10pt"/>
    </style:style>
    <style:style style:name="T6" style:family="text">
      <style:text-properties officeooo:rsid="00337ee5"/>
    </style:style>
    <style:style style:name="T7" style:family="text">
      <style:text-properties officeooo:rsid="003611d6"/>
    </style:style>
    <style:style style:name="T8" style:family="text">
      <style:text-properties officeooo:rsid="00392928"/>
    </style:style>
    <style:style style:name="T9" style:family="text">
      <style:text-properties officeooo:rsid="00397aa3"/>
    </style:style>
    <style:style style:name="T10" style:family="text">
      <style:text-properties officeooo:rsid="003cd33b"/>
    </style:style>
    <style:style style:name="T11" style:family="text">
      <style:text-properties officeooo:rsid="003cdf6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><text:tab/><text:tab/><text:tab/><text:tab/><text:tab/><text:tab/><text:tab/><text:tab/><text:tab/><text:span text:style-name="T1">Płock, </text:span><text:span text:style-name="T5">06</text:span><text:span text:style-name="T3">.1</text:span><text:span text:style-name="T4">2</text:span><text:span text:style-name="T3">.</text:span><text:span text:style-name="T1">201</text:span><text:span text:style-name="T2">6</text:span><text:span text:style-name="T1">r </text:span></text:p>
      <text:p text:style-name="P16"/>
      <text:p text:style-name="P16">W Y K A Z </text:p>
      <text:p text:style-name="P16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Położenie</text:p>
          </table:table-cell>
          <table:table-cell table:style-name="Tabela1.A1" office:value-type="string">
            <text:p text:style-name="P13">Nr działki </text:p>
          </table:table-cell>
          <table:table-cell table:style-name="Tabela1.A1" office:value-type="string">
            <text:p text:style-name="P13">Powierzchnia <text:s/></text:p>
            <text:p text:style-name="P13">w m kw. </text:p>
          </table:table-cell>
          <table:table-cell table:style-name="Tabela1.A1" office:value-type="string">
            <text:p text:style-name="P13">Okres </text:p>
            <text:p text:style-name="P13">dzierżawy</text:p>
          </table:table-cell>
          <table:table-cell table:style-name="Tabela1.A1" office:value-type="string">
            <text:p text:style-name="P13">Czynsz </text:p>
            <text:p text:style-name="P13">dzierżawny </text:p>
            <text:p text:style-name="P13">za m-c w zł </text:p>
          </table:table-cell>
          <table:table-cell table:style-name="Tabela1.A1" office:value-type="string">
            <text:p text:style-name="P13">Cel dzierżawy</text:p>
          </table:table-cell>
          <table:table-cell table:style-name="Tabela1.H1" office:value-type="string">
            <text:p text:style-name="P13">Termin </text:p>
            <text:p text:style-name="P13">płatności </text:p>
            <text:p text:style-name="P13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14">1.</text:p>
          </table:table-cell>
          <table:table-cell table:style-name="Tabela1.B3" office:value-type="string">
            <text:p text:style-name="P3">Płock</text:p>
            <text:p text:style-name="P4">ul. <text:span text:style-name="T7">K</text:span><text:span text:style-name="T8">o</text:span><text:span text:style-name="T10">bylińskiego/</text:span></text:p>
            <text:p text:style-name="P5"><text:span text:style-name="T10">Słodowa </text:span><text:span text:style-name="T6">(obr. </text:span><text:span text:style-name="T10">4</text:span><text:span text:style-name="T6">)</text:span></text:p>
          </table:table-cell>
          <table:table-cell table:style-name="Tabela1.C3" office:value-type="string">
            <text:p text:style-name="P6"><text:s text:c="2"/><text:span text:style-name="T10">cz. dz. </text:span>nr <text:span text:style-name="T10">694/68</text:span></text:p>
            <text:p text:style-name="P7"><text:s/></text:p>
          </table:table-cell>
          <table:table-cell table:style-name="Tabela1.D3" office:value-type="string">
            <text:p text:style-name="P19">11</text:p>
          </table:table-cell>
          <table:table-cell table:style-name="Tabela1.E3" office:value-type="string">
            <text:p text:style-name="P21">1 rok</text:p>
          </table:table-cell>
          <table:table-cell table:style-name="Tabela1.F3" office:value-type="string">
            <text:p text:style-name="P9"><text:span text:style-name="T10">60</text:span><text:span text:style-name="T8">,</text:span><text:span text:style-name="T9">5</text:span><text:span text:style-name="T8">0 z</text:span>ł</text:p>
            <text:p text:style-name="P9">plus <text:span text:style-name="T6">podatek </text:span>VAT</text:p>
          </table:table-cell>
          <table:table-cell table:style-name="Tabela1.G3" office:value-type="string">
            <text:p text:style-name="P11">pod altanę śmietnikową</text:p>
          </table:table-cell>
          <table:table-cell table:style-name="Tabela1.H3" office:value-type="string">
            <text:p text:style-name="P8">do końca każdego miesiąca</text:p>
          </table:table-cell>
        </table:table-row>
        <table:table-row>
          <table:table-cell table:style-name="Tabela1.A4" office:value-type="string">
            <text:p text:style-name="P2">2.</text:p>
          </table:table-cell>
          <table:table-cell table:style-name="Tabela1.B4" office:value-type="string">
            <text:p text:style-name="P3">Płock</text:p>
            <text:p text:style-name="P4">ul. <text:span text:style-name="T7">K</text:span><text:span text:style-name="T8">o</text:span><text:span text:style-name="T10">bylińskiego/</text:span></text:p>
            <text:p text:style-name="P5"><text:span text:style-name="T10">Słodowa </text:span><text:span text:style-name="T6">(obr. </text:span><text:span text:style-name="T10">4</text:span><text:span text:style-name="T6">)</text:span></text:p>
          </table:table-cell>
          <table:table-cell table:style-name="Tabela1.C4" office:value-type="string">
            <text:p text:style-name="P6"><text:s text:c="2"/><text:span text:style-name="T10">cz. dz. </text:span>nr <text:span text:style-name="T10">694/68</text:span></text:p>
            <text:p text:style-name="P7"><text:s/></text:p>
          </table:table-cell>
          <table:table-cell table:style-name="Tabela1.D4" office:value-type="string">
            <text:p text:style-name="P20">9</text:p>
          </table:table-cell>
          <table:table-cell table:style-name="Tabela1.E4" office:value-type="string">
            <text:p text:style-name="P21">1 rok</text:p>
          </table:table-cell>
          <table:table-cell table:style-name="Tabela1.F4" office:value-type="string">
            <text:p text:style-name="P9"><text:span text:style-name="T11">49</text:span><text:span text:style-name="T8">,</text:span><text:span text:style-name="T9">5</text:span><text:span text:style-name="T8">0 z</text:span>ł</text:p>
            <text:p text:style-name="P9">plus <text:span text:style-name="T6">podatek </text:span>VAT</text:p>
          </table:table-cell>
          <table:table-cell table:style-name="Tabela1.G4" office:value-type="string">
            <text:p text:style-name="P11">pod altanę śmietnikową</text:p>
          </table:table-cell>
          <table:table-cell table:style-name="Tabela1.H4" office:value-type="string">
            <text:p text:style-name="P8">do końca każdego miesiąca</text:p>
          </table:table-cell>
        </table:table-row>
        <table:table-row>
          <table:table-cell table:style-name="Tabela1.A6" office:value-type="string">
            <text:p text:style-name="P10">3.</text:p>
          </table:table-cell>
          <table:table-cell table:style-name="Tabela1.B6" office:value-type="string">
            <text:p text:style-name="P3">Płock</text:p>
            <text:p text:style-name="P4">ul. <text:span text:style-name="T7">K</text:span><text:span text:style-name="T8">o</text:span><text:span text:style-name="T10">bylińskiego/</text:span></text:p>
            <text:p text:style-name="P5"><text:span text:style-name="T10">Słodowa </text:span><text:span text:style-name="T6">(obr. </text:span><text:span text:style-name="T10">4</text:span><text:span text:style-name="T6">)</text:span></text:p>
          </table:table-cell>
          <table:table-cell table:style-name="Tabela1.C6" office:value-type="string">
            <text:p text:style-name="P6"><text:s text:c="2"/><text:span text:style-name="T10">cz. dz. </text:span>nr <text:span text:style-name="T10">694/68</text:span></text:p>
            <text:p text:style-name="P7"><text:s/></text:p>
          </table:table-cell>
          <table:table-cell table:style-name="Tabela1.D6" office:value-type="string">
            <text:p text:style-name="P20">9</text:p>
          </table:table-cell>
          <table:table-cell table:style-name="Tabela1.E6" office:value-type="string">
            <text:p text:style-name="P21">1 rok</text:p>
          </table:table-cell>
          <table:table-cell table:style-name="Tabela1.F6" office:value-type="string">
            <text:p text:style-name="P9"><text:span text:style-name="T11">49</text:span><text:span text:style-name="T8">,</text:span><text:span text:style-name="T9">5</text:span><text:span text:style-name="T8">0 z</text:span>ł</text:p>
            <text:p text:style-name="P9">plus <text:span text:style-name="T6">podatek </text:span>VAT</text:p>
          </table:table-cell>
          <table:table-cell table:style-name="Tabela1.G6" office:value-type="string">
            <text:p text:style-name="P11">pod altanę śmietnikową</text:p>
          </table:table-cell>
          <table:table-cell table:style-name="Tabela1.H6" office:value-type="string">
            <text:p text:style-name="P8">do końca każdego miesiąca</text:p>
          </table:table-cell>
        </table:table-row>
        <table:table-row>
          <table:table-cell table:style-name="Tabela1.A6" office:value-type="string">
            <text:p text:style-name="P11">4.</text:p>
          </table:table-cell>
          <table:table-cell table:style-name="Tabela1.B6" office:value-type="string">
            <text:p text:style-name="P3">Płock</text:p>
            <text:p text:style-name="P4">ul. <text:span text:style-name="T7">K</text:span><text:span text:style-name="T8">o</text:span><text:span text:style-name="T10">bylińskiego/</text:span></text:p>
            <text:p text:style-name="P5"><text:span text:style-name="T10">Słodowa </text:span><text:span text:style-name="T6">(obr. </text:span><text:span text:style-name="T10">4</text:span><text:span text:style-name="T6">)</text:span></text:p>
          </table:table-cell>
          <table:table-cell table:style-name="Tabela1.C6" office:value-type="string">
            <text:p text:style-name="P6"><text:s text:c="2"/><text:span text:style-name="T10">cz. dz. </text:span>nr <text:span text:style-name="T10">694/68</text:span></text:p>
            <text:p text:style-name="P7"><text:s/></text:p>
          </table:table-cell>
          <table:table-cell table:style-name="Tabela1.D6" office:value-type="string">
            <text:p text:style-name="P20">8</text:p>
          </table:table-cell>
          <table:table-cell table:style-name="Tabela1.E6" office:value-type="string">
            <text:p text:style-name="P21">1 rok</text:p>
          </table:table-cell>
          <table:table-cell table:style-name="Tabela1.F6" office:value-type="string">
            <text:p text:style-name="P9"><text:span text:style-name="T11">44</text:span><text:span text:style-name="T8">,</text:span><text:span text:style-name="T11">0</text:span><text:span text:style-name="T8">0 z</text:span>ł</text:p>
            <text:p text:style-name="P9">plus <text:span text:style-name="T6">podatek </text:span>VAT</text:p>
          </table:table-cell>
          <table:table-cell table:style-name="Tabela1.G6" office:value-type="string">
            <text:p text:style-name="P11">pod altanę śmietnikową</text:p>
          </table:table-cell>
          <table:table-cell table:style-name="Tabela1.H6" office:value-type="string">
            <text:p text:style-name="P8">do końca każdego miesiąca</text:p>
          </table:table-cell>
        </table:table-row>
        <table:table-row>
          <table:table-cell table:style-name="Tabela1.A7" office:value-type="string">
            <text:p text:style-name="P11">5.</text:p>
          </table:table-cell>
          <table:table-cell table:style-name="Tabela1.B7" office:value-type="string">
            <text:p text:style-name="P3">Płock</text:p>
            <text:p text:style-name="P4">ul. <text:span text:style-name="T7">K</text:span><text:span text:style-name="T8">o</text:span><text:span text:style-name="T10">bylińskiego/</text:span></text:p>
            <text:p text:style-name="P4"><text:span text:style-name="T10">Słodowa </text:span><text:span text:style-name="T11">(obr. 4)</text:span></text:p>
          </table:table-cell>
          <table:table-cell table:style-name="Tabela1.C7" office:value-type="string">
            <text:p text:style-name="P6"><text:s text:c="2"/><text:span text:style-name="T10">cz. dz. </text:span>nr <text:span text:style-name="T10">694/68</text:span></text:p>
            <text:p text:style-name="P7"><text:s/></text:p>
          </table:table-cell>
          <table:table-cell table:style-name="Tabela1.D7" office:value-type="string">
            <text:p text:style-name="P20">10</text:p>
          </table:table-cell>
          <table:table-cell table:style-name="Tabela1.E7" office:value-type="string">
            <text:p text:style-name="P21">1 rok</text:p>
          </table:table-cell>
          <table:table-cell table:style-name="Tabela1.F7" office:value-type="string">
            <text:p text:style-name="P9"><text:span text:style-name="T11">55</text:span><text:span text:style-name="T8">,</text:span><text:span text:style-name="T11">0</text:span><text:span text:style-name="T8">0 z</text:span>ł</text:p>
            <text:p text:style-name="P9">plus <text:span text:style-name="T6">podatek </text:span>VAT</text:p>
          </table:table-cell>
          <table:table-cell table:style-name="Tabela1.G7" office:value-type="string">
            <text:p text:style-name="P11">pod altanę śmietnikową</text:p>
          </table:table-cell>
          <table:table-cell table:style-name="Tabela1.H7" office:value-type="string">
            <text:p text:style-name="P8">do końca każdego miesiąca</text:p>
          </table:table-cell>
        </table:table-row>
        <table:table-row>
          <table:table-cell table:style-name="Tabela1.A8" office:value-type="string">
            <text:p text:style-name="P12">6.</text:p>
          </table:table-cell>
          <table:table-cell table:style-name="Tabela1.B8" office:value-type="string">
            <text:p text:style-name="P3">Płock</text:p>
            <text:p text:style-name="P4">ul. <text:span text:style-name="T7">K</text:span><text:span text:style-name="T8">o</text:span><text:span text:style-name="T10">bylińskiego/</text:span></text:p>
            <text:p text:style-name="P4"><text:span text:style-name="T10">Słodowa </text:span><text:span text:style-name="T11">( obr. 4)</text:span></text:p>
          </table:table-cell>
          <table:table-cell table:style-name="Tabela1.C8" office:value-type="string">
            <text:p text:style-name="P6"><text:s text:c="2"/><text:span text:style-name="T10">cz. dz. </text:span>nr <text:span text:style-name="T10">694/68</text:span></text:p>
            <text:p text:style-name="P7"><text:s/></text:p>
          </table:table-cell>
          <table:table-cell table:style-name="Tabela1.D8" office:value-type="string">
            <text:p text:style-name="P20">8</text:p>
          </table:table-cell>
          <table:table-cell table:style-name="Tabela1.E8" office:value-type="string">
            <text:p text:style-name="P21">1 rok</text:p>
          </table:table-cell>
          <table:table-cell table:style-name="Tabela1.F8" office:value-type="string">
            <text:p text:style-name="P9"><text:span text:style-name="T11">44</text:span><text:span text:style-name="T8">,</text:span><text:span text:style-name="T9">0</text:span><text:span text:style-name="T8">0 z</text:span>ł</text:p>
            <text:p text:style-name="P9">plus <text:span text:style-name="T6">podatek </text:span>VAT</text:p>
          </table:table-cell>
          <table:table-cell table:style-name="Tabela1.G8" office:value-type="string">
            <text:p text:style-name="P11">pod altanę śmietnikową</text:p>
          </table:table-cell>
          <table:table-cell table:style-name="Tabela1.H8" office:value-type="string">
            <text:p text:style-name="P8">do końca każdego miesiąca</text:p>
          </table:table-cell>
        </table:table-row>
      </table:table>
      <text:p text:style-name="Standard"/>
      <text:p text:style-name="P17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12-06T11:16:58.83</dc:date>
    <meta:editing-duration>PT1H21M52S</meta:editing-duration>
    <meta:editing-cycles>25</meta:editing-cycles>
    <meta:print-date>2016-10-26T11:26:37.92</meta:print-date>
    <meta:document-statistic meta:table-count="1" meta:image-count="0" meta:object-count="0" meta:page-count="1" meta:paragraph-count="98" meta:word-count="218" meta:character-count="1180" meta:non-whitespace-character-count="1013"/>
  </office:meta>
</office:document-meta>
</file>