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de261" officeooo:paragraph-rsid="00322e6e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37ee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22e6e" officeooo:paragraph-rsid="00322e6e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337ee5" officeooo:paragraph-rsid="00337ee5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37ee5" style:font-size-asian="10pt" style:font-size-complex="10pt"/>
    </style:style>
    <style:style style:name="T3" style:family="text">
      <style:text-properties style:font-name="Verdana1" fo:font-size="10pt" officeooo:rsid="003126fb" style:font-size-asian="10pt" style:font-size-complex="10pt"/>
    </style:style>
    <style:style style:name="T4" style:family="text">
      <style:text-properties style:font-name="Verdana1" fo:font-size="10pt" officeooo:rsid="002de261" style:font-size-asian="10pt" style:font-size-complex="10pt"/>
    </style:style>
    <style:style style:name="T5" style:family="text">
      <style:text-properties officeooo:rsid="0029bf7c"/>
    </style:style>
    <style:style style:name="T6" style:family="text">
      <style:text-properties officeooo:rsid="002fb37b"/>
    </style:style>
    <style:style style:name="T7" style:family="text">
      <style:text-properties officeooo:rsid="00322e6e"/>
    </style:style>
    <style:style style:name="T8" style:family="text">
      <style:text-properties officeooo:rsid="00337ee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tab/><text:tab/><text:tab/><text:tab/><text:tab/><text:tab/><text:tab/><text:tab/><text:tab/><text:span text:style-name="T1">Płock, </text:span><text:span text:style-name="T2">20</text:span><text:span text:style-name="T3">.</text:span><text:span text:style-name="T1">0</text:span><text:span text:style-name="T2">5</text:span><text:span text:style-name="T1">.201</text:span><text:span text:style-name="T4">6</text:span><text:span text:style-name="T1">r </text:span></text:p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 kw. 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</text:p>
            <text:p text:style-name="P12">za m-c w zł 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5">Płock</text:p>
            <text:p text:style-name="P5">ul. <text:span text:style-name="T8">Św. Wojciecha </text:span></text:p>
            <text:p text:style-name="P18">(obr. 1)</text:p>
          </table:table-cell>
          <table:table-cell table:style-name="Tabela1.C3" office:value-type="string">
            <text:p text:style-name="P6">cz. dz. nr <text:s/><text:span text:style-name="T8">561</text:span><text:span text:style-name="T6">/</text:span><text:span text:style-name="T8">6</text:span></text:p>
            <text:p text:style-name="P7"/>
          </table:table-cell>
          <table:table-cell table:style-name="Tabela1.D3" office:value-type="string">
            <text:p text:style-name="P21">340</text:p>
          </table:table-cell>
          <table:table-cell table:style-name="Tabela1.E3" office:value-type="string">
            <text:p text:style-name="P2"><text:s/><text:span text:style-name="T8">1 rok</text:span></text:p>
          </table:table-cell>
          <table:table-cell table:style-name="Tabela1.F3" office:value-type="string">
            <text:p text:style-name="P9"><text:span text:style-name="T8">176</text:span><text:span text:style-name="T5">,</text:span><text:span text:style-name="T8">00</text:span><text:span text:style-name="T7"> </text:span>zł</text:p>
            <text:p text:style-name="P9">plus <text:span text:style-name="T8">podatek </text:span>VAT</text:p>
          </table:table-cell>
          <table:table-cell table:style-name="Tabela1.G3" office:value-type="string">
            <text:p text:style-name="P11">pod zieleń przydomową</text:p>
          </table:table-cell>
          <table:table-cell table:style-name="Tabela1.H3" office:value-type="string">
            <text:p text:style-name="P7">do końca każdego miesiąca</text:p>
          </table:table-cell>
        </table:table-row>
        <table:table-row>
          <table:table-cell table:style-name="Tabela1.A4" office:value-type="string">
            <text:p text:style-name="P3">2.</text:p>
          </table:table-cell>
          <table:table-cell table:style-name="Tabela1.B4" office:value-type="string">
            <text:p text:style-name="P4">Płock</text:p>
            <text:p text:style-name="P4">ul. <text:span text:style-name="T8">Kasztanowa </text:span></text:p>
            <text:p text:style-name="P18">(obr. 1)</text:p>
          </table:table-cell>
          <table:table-cell table:style-name="Tabela1.C4" office:value-type="string">
            <text:p text:style-name="P19">cz. dz. nr 1173</text:p>
            <text:p text:style-name="P3"/>
          </table:table-cell>
          <table:table-cell table:style-name="Tabela1.D4" office:value-type="string">
            <text:p text:style-name="P19">900</text:p>
          </table:table-cell>
          <table:table-cell table:style-name="Tabela1.E4" office:value-type="string">
            <text:p text:style-name="P19">od 01.06.2016r.</text:p>
            <text:p text:style-name="P19">do 31.05.2017r.</text:p>
          </table:table-cell>
          <table:table-cell table:style-name="Tabela1.F4" office:value-type="string">
            <text:p text:style-name="P3"><text:span text:style-name="T8">320,00 </text:span>zł</text:p>
            <text:p text:style-name="P10">plus <text:span text:style-name="T8">podatek </text:span>VAT</text:p>
          </table:table-cell>
          <table:table-cell table:style-name="Tabela1.G4" office:value-type="string">
            <text:p text:style-name="P11">pod <text:span text:style-name="T8">ogródek przydomowy</text:span></text:p>
          </table:table-cell>
          <table:table-cell table:style-name="Tabela1.H4" office:value-type="string">
            <text:p text:style-name="P8">do końca każdego miesiąca</text:p>
          </table:table-cell>
        </table:table-row>
      </table:table>
      <text:p text:style-name="Standard"/>
      <text:p text:style-name="P17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5-20T13:21:00.26</dc:date>
    <meta:editing-duration>PT1H21M52S</meta:editing-duration>
    <meta:editing-cycles>21</meta:editing-cycles>
    <meta:print-date>2014-12-31T12:38:13.04</meta:print-date>
    <meta:document-statistic meta:table-count="1" meta:image-count="0" meta:object-count="0" meta:page-count="1" meta:paragraph-count="49" meta:word-count="114" meta:character-count="629" meta:non-whitespace-character-count="537"/>
  </office:meta>
</office:document-meta>
</file>