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043164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043164" officeooo:paragraph-rsid="00043164"/>
    </style:style>
    <style:style style:name="P8" style:family="paragraph" style:parent-style-name="Table_20_Contents">
      <style:paragraph-properties fo:text-align="center" style:justify-single-word="false"/>
      <style:text-properties officeooo:rsid="00058f42" officeooo:paragraph-rsid="00058f42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officeooo:rsid="00060d29" officeooo:paragraph-rsid="00060d29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officeooo:rsid="00058f42"/>
    </style:style>
    <style:style style:name="T3" style:family="text">
      <style:text-properties officeooo:rsid="0006a54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 Y K A Z </text:p>
      <text:p text:style-name="P9">nieruchomości Gminy - Miasto Płock przeznaczonych do wydzierżawienia w formie <text:s/>bezprzetargowej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5">Płock</text:p>
            <text:p text:style-name="P5">ul. <text:span text:style-name="T2">Saperska</text:span></text:p>
          </table:table-cell>
          <table:table-cell table:style-name="Tabela1.C3" office:value-type="string">
            <text:p text:style-name="P3">cz. dz. nr <text:span text:style-name="T2">312/14</text:span></text:p>
            <text:p text:style-name="P3">(obr. <text:span text:style-name="T2">9</text:span>)</text:p>
          </table:table-cell>
          <table:table-cell table:style-name="Tabela1.D3" office:value-type="string">
            <text:p text:style-name="P8">162</text:p>
          </table:table-cell>
          <table:table-cell table:style-name="Tabela1.E3" office:value-type="string">
            <text:p text:style-name="P11">1 rok</text:p>
          </table:table-cell>
          <table:table-cell table:style-name="Tabela1.F3" office:value-type="string">
            <text:p text:style-name="P4"><text:span text:style-name="T2">2</text:span><text:span text:style-name="T3">4</text:span><text:span text:style-name="T2">3</text:span><text:span text:style-name="T3">,00</text:span> <text:s text:c="2"/></text:p>
            <text:p text:style-name="P4"><text:s/><text:span text:style-name="T1">plus podatek VAT</text:span></text:p>
          </table:table-cell>
          <table:table-cell table:style-name="Tabela1.G3" office:value-type="string">
            <text:p text:style-name="P8">Na cele p<text:span text:style-name="T3">ostojowe pojazdów</text:span></text:p>
          </table:table-cell>
          <table:table-cell table:style-name="Tabela1.H3" office:value-type="string">
            <text:p text:style-name="P3">do końca każdego miesiąca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2-20T13:30:30.65</dc:date>
    <meta:editing-duration>PT1H11M54S</meta:editing-duration>
    <meta:editing-cycles>15</meta:editing-cycles>
    <meta:print-date>2017-02-20T13:07:58.16</meta:print-date>
    <meta:document-statistic meta:table-count="1" meta:image-count="0" meta:object-count="0" meta:page-count="1" meta:paragraph-count="36" meta:word-count="84" meta:character-count="449" meta:non-whitespace-character-count="384"/>
  </office:meta>
</office:document-meta>
</file>